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pitch="variable" style:font-charset="x-symbol"/>
    <style:font-face style:name="Wingdings" svg:font-family="Wingdings" style:font-pitch="variable" style:font-charset="x-symbol"/>
    <style:font-face style:name="StarSymbol" svg:font-family="StarSymbol, 'Arial Unicode MS'"/>
    <style:font-face style:name="Shruti1" svg:font-family="Shruti" style:font-family-generic="roman"/>
    <style:font-face style:name="Courier New" svg:font-family="'Courier New'" style:font-pitch="variable"/>
    <style:font-face style:name="Shruti" svg:font-family="Shruti, 'Times New Roman'" style:font-pitch="variable"/>
    <style:font-face style:name="Tahoma" svg:font-family="Tahoma" style:font-pitch="variable"/>
    <style:font-face style:name="Verdana" svg:font-family="Verdana" style:font-pitch="variable"/>
    <style:font-face style:name="Charter BT" svg:font-family="'Charter B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line-height-at-least="0.1811in" fo:orphans="2" fo:widows="2">
        <style:tab-stops>
          <style:tab-stop style:position="0in"/>
          <style:tab-stop style:position="0.3929in"/>
          <style:tab-stop style:position="0.7866in"/>
          <style:tab-stop style:position="1.1799in"/>
          <style:tab-stop style:position="1.5728in"/>
          <style:tab-stop style:position="1.9661in"/>
          <style:tab-stop style:position="2.3591in"/>
          <style:tab-stop style:position="2.752in"/>
          <style:tab-stop style:position="3.1453in"/>
          <style:tab-stop style:position="3.5382in"/>
          <style:tab-stop style:position="3.9311in"/>
          <style:tab-stop style:position="4.3244in"/>
          <style:tab-stop style:position="4.7173in"/>
          <style:tab-stop style:position="5.1102in"/>
          <style:tab-stop style:position="5.5035in"/>
          <style:tab-stop style:position="5.8965in"/>
          <style:tab-stop style:position="6.2898in"/>
        </style:tab-stops>
      </style:paragraph-properties>
    </style:style>
    <style:style style:name="P2" style:family="paragraph" style:parent-style-name="Standard">
      <style:paragraph-properties style:line-height-at-least="0.1811in" fo:orphans="2" fo:widows="2">
        <style:tab-stops>
          <style:tab-stop style:position="0in"/>
          <style:tab-stop style:position="0.3929in"/>
          <style:tab-stop style:position="0.7862in"/>
          <style:tab-stop style:position="1.1791in"/>
          <style:tab-stop style:position="1.572in"/>
          <style:tab-stop style:position="1.9654in"/>
          <style:tab-stop style:position="2.3583in"/>
          <style:tab-stop style:position="2.7516in"/>
          <style:tab-stop style:position="3.1445in"/>
          <style:tab-stop style:position="3.5374in"/>
          <style:tab-stop style:position="3.9307in"/>
          <style:tab-stop style:position="4.3236in"/>
          <style:tab-stop style:position="4.7165in"/>
          <style:tab-stop style:position="5.1098in"/>
          <style:tab-stop style:position="5.5028in"/>
          <style:tab-stop style:position="5.8957in"/>
          <style:tab-stop style:position="6.289in"/>
        </style:tab-stops>
      </style:paragraph-properties>
      <style:text-properties style:font-name="Verdana" fo:font-size="10pt" fo:language="nl" fo:country="NL" style:font-size-asian="10pt" style:font-size-complex="10pt"/>
    </style:style>
    <style:style style:name="P3" style:family="paragraph" style:parent-style-name="Standard">
      <style:paragraph-properties style:line-height-at-least="0.1811in" fo:orphans="2" fo:widows="2">
        <style:tab-stops>
          <style:tab-stop style:position="0in"/>
          <style:tab-stop style:position="0.3929in"/>
          <style:tab-stop style:position="0.7862in"/>
          <style:tab-stop style:position="1.1791in"/>
          <style:tab-stop style:position="1.572in"/>
          <style:tab-stop style:position="1.9654in"/>
          <style:tab-stop style:position="2.3583in"/>
          <style:tab-stop style:position="2.7516in"/>
          <style:tab-stop style:position="3.1445in"/>
          <style:tab-stop style:position="3.5374in"/>
          <style:tab-stop style:position="3.9307in"/>
          <style:tab-stop style:position="4.3236in"/>
          <style:tab-stop style:position="4.7165in"/>
          <style:tab-stop style:position="5.1098in"/>
          <style:tab-stop style:position="5.5028in"/>
          <style:tab-stop style:position="5.8957in"/>
          <style:tab-stop style:position="6.289in"/>
        </style:tab-stops>
      </style:paragraph-properties>
      <style:text-properties style:font-name="Verdana" fo:font-size="10pt" fo:language="nl" fo:country="NL" fo:font-weight="bold" style:font-size-asian="10pt" style:font-weight-asian="bold" style:font-size-complex="10pt" style:font-weight-complex="bold"/>
    </style:style>
    <style:style style:name="P4" style:family="paragraph" style:parent-style-name="Standard">
      <style:paragraph-properties style:line-height-at-least="0.1811in" fo:orphans="2" fo:widows="2">
        <style:tab-stops>
          <style:tab-stop style:position="0in"/>
          <style:tab-stop style:position="0.3929in"/>
          <style:tab-stop style:position="0.7866in"/>
          <style:tab-stop style:position="1.1799in"/>
          <style:tab-stop style:position="1.5728in"/>
          <style:tab-stop style:position="1.9661in"/>
          <style:tab-stop style:position="2.3591in"/>
          <style:tab-stop style:position="2.752in"/>
          <style:tab-stop style:position="3.1453in"/>
          <style:tab-stop style:position="3.5382in"/>
          <style:tab-stop style:position="3.9311in"/>
          <style:tab-stop style:position="4.3244in"/>
          <style:tab-stop style:position="4.7173in"/>
          <style:tab-stop style:position="5.1102in"/>
          <style:tab-stop style:position="5.5035in"/>
          <style:tab-stop style:position="5.8965in"/>
          <style:tab-stop style:position="6.2898in"/>
        </style:tab-stops>
      </style:paragraph-properties>
      <style:text-properties style:font-name="Verdana" fo:font-size="9pt" fo:font-weight="bold" style:font-size-asian="9pt" style:font-weight-asian="bold" style:font-size-complex="9pt"/>
    </style:style>
    <style:style style:name="P5" style:family="paragraph" style:parent-style-name="Standard">
      <style:paragraph-properties fo:line-height="115%"/>
      <style:text-properties style:font-name="Verdana" fo:font-size="9pt" style:font-size-asian="9pt" style:font-size-complex="9pt"/>
    </style:style>
    <style:style style:name="P6" style:family="paragraph" style:parent-style-name="Standard">
      <style:paragraph-properties fo:line-height="115%" fo:orphans="2" fo:widows="2" fo:hyphenation-ladder-count="no-limit" style:text-autospace="ideograph-alpha"/>
      <style:text-properties style:font-name="Verdana" fo:font-size="9pt" fo:language="nl" fo:country="NL" style:font-size-asian="9pt" style:font-size-complex="9pt" fo:hyphenate="true" fo:hyphenation-remain-char-count="2" fo:hyphenation-push-char-count="2"/>
    </style:style>
    <style:style style:name="P7" style:family="paragraph" style:parent-style-name="Standard">
      <style:paragraph-properties fo:line-height="115%" fo:text-align="justify" style:justify-single-word="false" fo:orphans="2" fo:widows="2" fo:hyphenation-ladder-count="no-limit" style:text-autospace="ideograph-alpha"/>
      <style:text-properties style:font-name="Verdana" fo:font-size="9pt" fo:language="nl" fo:country="NL" style:font-size-asian="9pt" style:font-size-complex="9pt" fo:hyphenate="true" fo:hyphenation-remain-char-count="2" fo:hyphenation-push-char-count="2"/>
    </style:style>
    <style:style style:name="P8" style:family="paragraph" style:parent-style-name="Standard">
      <style:paragraph-properties fo:line-height="115%" fo:text-align="justify" style:justify-single-word="false" fo:orphans="2" fo:widows="2" fo:hyphenation-ladder-count="no-limit" style:text-autospace="ideograph-alpha">
        <style:tab-stops>
          <style:tab-stop style:position="0.4925in"/>
        </style:tab-stops>
      </style:paragraph-properties>
      <style:text-properties style:font-name="Verdana" fo:font-size="9pt" fo:language="nl" fo:country="NL" style:font-size-asian="9pt" style:font-size-complex="9pt" fo:hyphenate="true" fo:hyphenation-remain-char-count="2" fo:hyphenation-push-char-count="2"/>
    </style:style>
    <style:style style:name="P9" style:family="paragraph" style:parent-style-name="Standard">
      <style:paragraph-properties fo:line-height="115%">
        <style:tab-stops>
          <style:tab-stop style:position="0.3937in"/>
        </style:tab-stops>
      </style:paragraph-properties>
      <style:text-properties style:font-name="Verdana" fo:font-size="9pt" fo:language="nl" fo:country="NL" style:font-size-asian="9pt" style:font-size-complex="9pt"/>
    </style:style>
    <style:style style:name="P10" style:family="paragraph" style:parent-style-name="Standard">
      <style:paragraph-properties fo:line-height="115%" fo:orphans="2" fo:widows="2" fo:hyphenation-ladder-count="no-limit" style:text-autospace="ideograph-alpha"/>
      <style:text-properties style:font-name="Verdana" fo:font-size="9pt" fo:language="nl" fo:country="NL" fo:font-weight="bold" style:font-size-asian="9pt" style:font-weight-asian="bold" style:font-size-complex="9pt" fo:hyphenate="true" fo:hyphenation-remain-char-count="2" fo:hyphenation-push-char-count="2"/>
    </style:style>
    <style:style style:name="P11" style:family="paragraph" style:parent-style-name="Standard">
      <style:paragraph-properties fo:line-height="115%" fo:text-align="justify" style:justify-single-word="false"/>
      <style:text-properties style:font-name="Verdana" fo:font-size="9pt" fo:language="nl" fo:country="NL" fo:font-style="italic" style:font-size-asian="9pt" style:font-style-asian="italic" style:font-size-complex="9pt"/>
    </style:style>
    <style:style style:name="P12" style:family="paragraph" style:parent-style-name="Standard">
      <style:paragraph-properties fo:line-height="115%" fo:orphans="2" fo:widows="2" fo:hyphenation-ladder-count="no-limit" style:text-autospace="ideograph-alpha">
        <style:tab-stops>
          <style:tab-stop style:position="0.3937in"/>
        </style:tab-stops>
      </style:paragraph-properties>
      <style:text-properties fo:hyphenate="true" fo:hyphenation-remain-char-count="2" fo:hyphenation-push-char-count="2"/>
    </style:style>
    <style:style style:name="P13" style:family="paragraph" style:parent-style-name="Standard">
      <style:paragraph-properties fo:line-height="115%" fo:text-align="justify" style:justify-single-word="false" fo:orphans="2" fo:widows="2" fo:hyphenation-ladder-count="no-limit" style:text-autospace="ideograph-alpha">
        <style:tab-stops>
          <style:tab-stop style:position="0.3937in"/>
        </style:tab-stops>
      </style:paragraph-properties>
      <style:text-properties fo:hyphenate="true" fo:hyphenation-remain-char-count="2" fo:hyphenation-push-char-count="2"/>
    </style:style>
    <style:style style:name="P14" style:family="paragraph" style:parent-style-name="Standard">
      <style:paragraph-properties fo:line-height="0.1665in"/>
    </style:style>
    <style:style style:name="P15" style:family="paragraph" style:parent-style-name="Standard">
      <style:paragraph-properties fo:text-align="end" style:justify-single-word="false"/>
    </style:style>
    <style:style style:name="P16" style:family="paragraph" style:parent-style-name="Standard">
      <style:paragraph-properties fo:margin-left="0.3929in" fo:margin-right="0in" style:line-height-at-least="0.1811in" fo:orphans="2" fo:widows="2" fo:text-indent="-0.3929in" style:auto-text-indent="false">
        <style:tab-stops>
          <style:tab-stop style:position="-0.3929in"/>
          <style:tab-stop style:position="0in"/>
          <style:tab-stop style:position="0.3929in"/>
          <style:tab-stop style:position="0.7862in"/>
          <style:tab-stop style:position="1.1791in"/>
          <style:tab-stop style:position="1.572in"/>
          <style:tab-stop style:position="1.9654in"/>
          <style:tab-stop style:position="2.3583in"/>
          <style:tab-stop style:position="2.7516in"/>
          <style:tab-stop style:position="3.1445in"/>
          <style:tab-stop style:position="3.5374in"/>
          <style:tab-stop style:position="3.9307in"/>
          <style:tab-stop style:position="4.3236in"/>
          <style:tab-stop style:position="4.7165in"/>
          <style:tab-stop style:position="5.1098in"/>
          <style:tab-stop style:position="5.5028in"/>
          <style:tab-stop style:position="5.8957in"/>
        </style:tab-stops>
      </style:paragraph-properties>
    </style:style>
    <style:style style:name="P17" style:family="paragraph" style:parent-style-name="Standard">
      <style:paragraph-properties fo:margin-left="0.3929in" fo:margin-right="0in" style:line-height-at-least="0.1811in" fo:orphans="2" fo:widows="2" fo:text-indent="-0.3929in" style:auto-text-indent="false">
        <style:tab-stops>
          <style:tab-stop style:position="-0.3929in"/>
          <style:tab-stop style:position="0in"/>
          <style:tab-stop style:position="0.3929in"/>
          <style:tab-stop style:position="0.7862in"/>
          <style:tab-stop style:position="1.1791in"/>
          <style:tab-stop style:position="1.572in"/>
          <style:tab-stop style:position="1.9654in"/>
          <style:tab-stop style:position="2.3583in"/>
          <style:tab-stop style:position="2.7516in"/>
          <style:tab-stop style:position="3.1445in"/>
          <style:tab-stop style:position="3.5374in"/>
          <style:tab-stop style:position="3.9307in"/>
          <style:tab-stop style:position="4.3236in"/>
          <style:tab-stop style:position="4.7165in"/>
          <style:tab-stop style:position="5.1098in"/>
          <style:tab-stop style:position="5.5028in"/>
          <style:tab-stop style:position="5.8957in"/>
        </style:tab-stops>
      </style:paragraph-properties>
      <style:text-properties style:font-name="Verdana" fo:font-size="10pt" fo:language="nl" fo:country="NL" style:font-size-asian="10pt" style:font-size-complex="10pt"/>
    </style:style>
    <style:style style:name="P18" style:family="paragraph" style:parent-style-name="Standard">
      <style:paragraph-properties fo:margin-left="0.3929in" fo:margin-right="0in" style:line-height-at-least="0.1811in" fo:orphans="2" fo:widows="2" fo:text-indent="-0.3929in" style:auto-text-indent="false">
        <style:tab-stops>
          <style:tab-stop style:position="-0.3929in"/>
          <style:tab-stop style:position="0in"/>
          <style:tab-stop style:position="0.3929in"/>
          <style:tab-stop style:position="0.7862in"/>
          <style:tab-stop style:position="1.1791in"/>
          <style:tab-stop style:position="1.572in"/>
          <style:tab-stop style:position="1.9654in"/>
          <style:tab-stop style:position="2.3583in"/>
          <style:tab-stop style:position="2.7516in"/>
          <style:tab-stop style:position="3.1445in"/>
          <style:tab-stop style:position="3.5374in"/>
          <style:tab-stop style:position="3.9307in"/>
          <style:tab-stop style:position="4.3236in"/>
          <style:tab-stop style:position="4.7165in"/>
          <style:tab-stop style:position="5.1098in"/>
          <style:tab-stop style:position="5.5028in"/>
          <style:tab-stop style:position="5.8957in"/>
        </style:tab-stops>
      </style:paragraph-properties>
      <style:text-properties fo:color="#ff0000" style:font-name="Verdana" fo:font-size="10pt" fo:language="nl" fo:country="NL" style:font-size-asian="10pt" style:font-size-complex="10pt"/>
    </style:style>
    <style:style style:name="P19" style:family="paragraph" style:parent-style-name="Standard">
      <style:paragraph-properties fo:margin-left="0in" fo:margin-right="0in" fo:line-height="115%" fo:text-align="justify" style:justify-single-word="false" fo:text-indent="0.3937in" style:auto-text-indent="false"/>
      <style:text-properties style:font-name="Verdana" fo:font-size="9pt" fo:language="nl" fo:country="NL" style:font-size-asian="9pt" style:font-size-complex="9pt"/>
    </style:style>
    <style:style style:name="P20" style:family="paragraph" style:parent-style-name="Standard" style:list-style-name="WW8Num6">
      <style:paragraph-properties fo:margin-left="0.5in" fo:margin-right="0in" fo:line-height="115%" fo:orphans="2" fo:widows="2" fo:hyphenation-ladder-count="no-limit" fo:text-indent="0in" style:auto-text-indent="false" style:text-autospace="ideograph-alpha">
        <style:tab-stops>
          <style:tab-stop style:position="0.25in"/>
        </style:tab-stops>
      </style:paragraph-properties>
      <style:text-properties fo:hyphenate="true" fo:hyphenation-remain-char-count="2" fo:hyphenation-push-char-count="2"/>
    </style:style>
    <style:style style:name="P21" style:family="paragraph" style:parent-style-name="Standard" style:list-style-name="WW8Num6">
      <style:paragraph-properties fo:margin-left="0.5in" fo:margin-right="0in" fo:line-height="115%" fo:orphans="2" fo:widows="2" fo:hyphenation-ladder-count="no-limit" fo:text-indent="0in" style:auto-text-indent="false" style:text-autospace="ideograph-alpha">
        <style:tab-stops>
          <style:tab-stop style:position="0.25in"/>
        </style:tab-stops>
      </style:paragraph-properties>
      <style:text-properties fo:hyphenate="true" fo:hyphenation-remain-char-count="2" fo:hyphenation-push-char-count="2"/>
    </style:style>
    <style:style style:name="P22" style:family="paragraph" style:parent-style-name="Standard" style:list-style-name="WW8Num6">
      <style:paragraph-properties fo:margin-left="0.5in" fo:margin-right="0in" fo:line-height="115%" fo:orphans="2" fo:widows="2" fo:hyphenation-ladder-count="no-limit" fo:text-indent="0in" style:auto-text-indent="false" style:text-autospace="ideograph-alpha">
        <style:tab-stops>
          <style:tab-stop style:position="0.25in"/>
        </style:tab-stops>
      </style:paragraph-properties>
      <style:text-properties fo:hyphenate="true" fo:hyphenation-remain-char-count="2" fo:hyphenation-push-char-count="2"/>
    </style:style>
    <style:style style:name="P23" style:family="paragraph" style:parent-style-name="Standard" style:list-style-name="WW8Num7">
      <style:paragraph-properties fo:margin-left="0.5in" fo:margin-right="0in" fo:line-height="115%" fo:orphans="2" fo:widows="2" fo:hyphenation-ladder-count="no-limit" fo:text-indent="0in" style:auto-text-indent="false" style:text-autospace="ideograph-alpha">
        <style:tab-stops>
          <style:tab-stop style:position="0.25in"/>
        </style:tab-stops>
      </style:paragraph-properties>
      <style:text-properties fo:hyphenate="true" fo:hyphenation-remain-char-count="2" fo:hyphenation-push-char-count="2"/>
    </style:style>
    <style:style style:name="P24" style:family="paragraph" style:parent-style-name="Standard" style:list-style-name="WW8Num7">
      <style:paragraph-properties fo:margin-left="0.5in" fo:margin-right="0in" fo:line-height="115%" fo:orphans="2" fo:widows="2" fo:hyphenation-ladder-count="no-limit" fo:text-indent="0in" style:auto-text-indent="false" style:text-autospace="ideograph-alpha">
        <style:tab-stops>
          <style:tab-stop style:position="0.25in"/>
        </style:tab-stops>
      </style:paragraph-properties>
      <style:text-properties fo:hyphenate="true" fo:hyphenation-remain-char-count="2" fo:hyphenation-push-char-count="2"/>
    </style:style>
    <style:style style:name="P25" style:family="paragraph" style:parent-style-name="Standard" style:list-style-name="WW8Num7">
      <style:paragraph-properties fo:margin-left="0.5in" fo:margin-right="0in" fo:line-height="115%" fo:orphans="2" fo:widows="2" fo:hyphenation-ladder-count="no-limit" fo:text-indent="0in" style:auto-text-indent="false" style:text-autospace="ideograph-alpha">
        <style:tab-stops>
          <style:tab-stop style:position="0.25in"/>
        </style:tab-stops>
      </style:paragraph-properties>
      <style:text-properties fo:hyphenate="true" fo:hyphenation-remain-char-count="2" fo:hyphenation-push-char-count="2"/>
    </style:style>
    <style:style style:name="P26" style:family="paragraph" style:parent-style-name="Standard" style:list-style-name="WW8Num7">
      <style:paragraph-properties fo:margin-left="0.5in" fo:margin-right="0in" fo:line-height="115%" fo:orphans="2" fo:widows="2" fo:hyphenation-ladder-count="no-limit" fo:text-indent="0in" style:auto-text-indent="false" style:text-autospace="ideograph-alpha">
        <style:tab-stops>
          <style:tab-stop style:position="0.25in"/>
        </style:tab-stops>
      </style:paragraph-properties>
      <style:text-properties fo:hyphenate="true" fo:hyphenation-remain-char-count="2" fo:hyphenation-push-char-count="2"/>
    </style:style>
    <style:style style:name="P27" style:family="paragraph" style:parent-style-name="Standard" style:list-style-name="WW8Num7">
      <style:paragraph-properties fo:margin-left="0.5in" fo:margin-right="0in" fo:line-height="115%" fo:orphans="2" fo:widows="2" fo:hyphenation-ladder-count="no-limit" fo:text-indent="0in" style:auto-text-indent="false" style:text-autospace="ideograph-alpha">
        <style:tab-stops>
          <style:tab-stop style:position="0.25in"/>
        </style:tab-stops>
      </style:paragraph-properties>
      <style:text-properties fo:hyphenate="true" fo:hyphenation-remain-char-count="2" fo:hyphenation-push-char-count="2"/>
    </style:style>
    <style:style style:name="P28" style:family="paragraph" style:parent-style-name="Standard">
      <style:paragraph-properties fo:margin-left="0.75in" fo:margin-right="0in" fo:line-height="115%" fo:orphans="2" fo:widows="2" fo:hyphenation-ladder-count="no-limit" fo:text-indent="0in" style:auto-text-indent="false" style:text-autospace="ideograph-alpha"/>
      <style:text-properties style:font-name="Verdana" fo:font-size="9pt" fo:language="nl" fo:country="NL" style:font-size-asian="9pt" style:font-size-complex="9pt" fo:hyphenate="true" fo:hyphenation-remain-char-count="2" fo:hyphenation-push-char-count="2"/>
    </style:style>
    <style:style style:name="P29" style:family="paragraph" style:parent-style-name="Standard">
      <style:paragraph-properties fo:margin-left="0.3937in" fo:margin-right="0in" fo:line-height="115%" fo:text-indent="0in" style:auto-text-indent="false"/>
      <style:text-properties style:font-name="Verdana" fo:font-size="9pt" fo:language="nl" fo:country="NL" style:font-size-asian="9pt" style:font-size-complex="9pt"/>
    </style:style>
    <style:style style:name="P30" style:family="paragraph" style:parent-style-name="Standard">
      <style:paragraph-properties fo:margin-left="0.3937in" fo:margin-right="0in" style:line-height-at-least="0.1811in" fo:orphans="2" fo:widows="2" fo:text-indent="-0.3937in" style:auto-text-indent="false">
        <style:tab-stops>
          <style:tab-stop style:position="0.3929in"/>
          <style:tab-stop style:position="0.7862in"/>
          <style:tab-stop style:position="1.1791in"/>
          <style:tab-stop style:position="1.572in"/>
          <style:tab-stop style:position="1.9654in"/>
          <style:tab-stop style:position="2.3583in"/>
          <style:tab-stop style:position="2.7516in"/>
          <style:tab-stop style:position="3.1445in"/>
          <style:tab-stop style:position="3.5374in"/>
          <style:tab-stop style:position="3.9307in"/>
          <style:tab-stop style:position="4.3236in"/>
          <style:tab-stop style:position="4.7165in"/>
          <style:tab-stop style:position="5.1098in"/>
          <style:tab-stop style:position="5.5028in"/>
          <style:tab-stop style:position="5.8957in"/>
          <style:tab-stop style:position="6.289in"/>
        </style:tab-stops>
      </style:paragraph-properties>
      <style:text-properties style:font-name="Verdana" fo:font-size="10pt" fo:language="nl" fo:country="NL" style:font-size-asian="10pt" style:font-size-complex="10pt"/>
    </style:style>
    <style:style style:name="P31" style:family="paragraph" style:parent-style-name="Standard">
      <style:paragraph-properties fo:margin-left="0.3937in" fo:margin-right="0in" style:line-height-at-least="0.1811in" fo:orphans="2" fo:widows="2" fo:text-indent="-0.3937in" style:auto-text-indent="false">
        <style:tab-stops>
          <style:tab-stop style:position="0.3929in"/>
          <style:tab-stop style:position="0.7862in"/>
          <style:tab-stop style:position="1.1791in"/>
          <style:tab-stop style:position="1.572in"/>
          <style:tab-stop style:position="1.9654in"/>
          <style:tab-stop style:position="2.3583in"/>
          <style:tab-stop style:position="2.7516in"/>
          <style:tab-stop style:position="3.1445in"/>
          <style:tab-stop style:position="3.5374in"/>
          <style:tab-stop style:position="3.9307in"/>
          <style:tab-stop style:position="4.3236in"/>
          <style:tab-stop style:position="4.7165in"/>
          <style:tab-stop style:position="5.1098in"/>
          <style:tab-stop style:position="5.5028in"/>
          <style:tab-stop style:position="5.8957in"/>
          <style:tab-stop style:position="6.289in"/>
        </style:tab-stops>
      </style:paragraph-properties>
      <style:text-properties style:font-name="Verdana" fo:font-size="10pt" fo:language="nl" fo:country="NL" fo:font-weight="bold" style:font-size-asian="10pt" style:font-weight-asian="bold" style:font-size-complex="10pt" style:font-weight-complex="bold"/>
    </style:style>
    <style:style style:name="P32" style:family="paragraph" style:parent-style-name="Standard">
      <style:paragraph-properties fo:margin-left="0.3937in" fo:margin-right="0in" fo:line-height="115%" fo:text-align="justify" style:justify-single-word="false" fo:orphans="2" fo:widows="2" fo:hyphenation-ladder-count="no-limit" fo:text-indent="-0.3937in" style:auto-text-indent="false" style:text-autospace="ideograph-alpha">
        <style:tab-stops>
          <style:tab-stop style:position="0in"/>
        </style:tab-stops>
      </style:paragraph-properties>
      <style:text-properties style:font-name="Verdana" fo:font-size="9pt" fo:language="nl" fo:country="NL" style:font-size-asian="9pt" style:font-size-complex="9pt" fo:hyphenate="true" fo:hyphenation-remain-char-count="2" fo:hyphenation-push-char-count="2"/>
    </style:style>
    <style:style style:name="P33" style:family="paragraph" style:parent-style-name="Standard">
      <style:paragraph-properties fo:margin-left="0.3937in" fo:margin-right="0in" style:line-height-at-least="0.1811in" fo:orphans="2" fo:widows="2" fo:text-indent="-0.3937in" style:auto-text-indent="false">
        <style:tab-stops>
          <style:tab-stop style:position="0.3929in"/>
          <style:tab-stop style:position="0.7862in"/>
          <style:tab-stop style:position="1.1791in"/>
          <style:tab-stop style:position="1.572in"/>
          <style:tab-stop style:position="1.9654in"/>
          <style:tab-stop style:position="2.3583in"/>
          <style:tab-stop style:position="2.7516in"/>
          <style:tab-stop style:position="3.1445in"/>
          <style:tab-stop style:position="3.5374in"/>
          <style:tab-stop style:position="3.9307in"/>
          <style:tab-stop style:position="4.3236in"/>
          <style:tab-stop style:position="4.7165in"/>
          <style:tab-stop style:position="5.1098in"/>
          <style:tab-stop style:position="5.5028in"/>
          <style:tab-stop style:position="5.8957in"/>
          <style:tab-stop style:position="6.289in"/>
        </style:tab-stops>
      </style:paragraph-properties>
      <style:text-properties fo:color="#ff0000" style:font-name="Verdana" fo:font-size="10pt" fo:language="nl" fo:country="NL" style:font-size-asian="10pt" style:font-size-complex="10pt"/>
    </style:style>
    <style:style style:name="P34" style:family="paragraph" style:parent-style-name="Standard">
      <style:paragraph-properties fo:margin-left="0.3937in" fo:margin-right="0in" style:line-height-at-least="0.1811in" fo:orphans="2" fo:widows="2" fo:text-indent="-0.3937in" style:auto-text-indent="false" fo:break-before="page">
        <style:tab-stops>
          <style:tab-stop style:position="0.3929in"/>
          <style:tab-stop style:position="0.7862in"/>
          <style:tab-stop style:position="1.1791in"/>
          <style:tab-stop style:position="1.572in"/>
          <style:tab-stop style:position="1.9654in"/>
          <style:tab-stop style:position="2.3583in"/>
          <style:tab-stop style:position="2.7516in"/>
          <style:tab-stop style:position="3.1445in"/>
          <style:tab-stop style:position="3.5374in"/>
          <style:tab-stop style:position="3.9307in"/>
          <style:tab-stop style:position="4.3236in"/>
          <style:tab-stop style:position="4.7165in"/>
          <style:tab-stop style:position="5.1098in"/>
          <style:tab-stop style:position="5.5028in"/>
          <style:tab-stop style:position="5.8957in"/>
          <style:tab-stop style:position="6.289in"/>
        </style:tab-stops>
      </style:paragraph-properties>
      <style:text-properties fo:font-weight="bold" style:font-weight-asian="bold"/>
    </style:style>
    <style:style style:name="P35" style:family="paragraph" style:parent-style-name="Standard">
      <style:paragraph-properties fo:margin-left="0.7866in" fo:margin-right="0in" style:line-height-at-least="0.1811in" fo:orphans="2" fo:widows="2" fo:text-indent="-0.7866in" style:auto-text-indent="false">
        <style:tab-stops>
          <style:tab-stop style:position="-0.3929in"/>
          <style:tab-stop style:position="0.3929in"/>
          <style:tab-stop style:position="0.7862in"/>
          <style:tab-stop style:position="1.1791in"/>
          <style:tab-stop style:position="1.572in"/>
          <style:tab-stop style:position="1.9654in"/>
          <style:tab-stop style:position="2.3583in"/>
          <style:tab-stop style:position="2.7516in"/>
          <style:tab-stop style:position="3.1445in"/>
          <style:tab-stop style:position="3.5374in"/>
          <style:tab-stop style:position="3.9307in"/>
          <style:tab-stop style:position="4.3236in"/>
          <style:tab-stop style:position="4.7165in"/>
          <style:tab-stop style:position="5.1098in"/>
          <style:tab-stop style:position="5.5028in"/>
          <style:tab-stop style:position="5.8957in"/>
        </style:tab-stops>
      </style:paragraph-properties>
      <style:text-properties style:font-name="Verdana" fo:font-size="10pt" fo:language="nl" fo:country="NL" style:font-size-asian="10pt" style:font-size-complex="10pt"/>
    </style:style>
    <style:style style:name="P36" style:family="paragraph" style:parent-style-name="Standard" style:list-style-name="WW8Num2">
      <style:paragraph-properties fo:margin-left="0in" fo:margin-right="0in" fo:line-height="115%" fo:orphans="2" fo:widows="2" fo:hyphenation-ladder-count="no-limit" fo:text-indent="0in" style:auto-text-indent="false" style:text-autospace="ideograph-alpha">
        <style:tab-stops/>
      </style:paragraph-properties>
      <style:text-properties fo:hyphenate="true" fo:hyphenation-remain-char-count="2" fo:hyphenation-push-char-count="2"/>
    </style:style>
    <style:style style:name="P37" style:family="paragraph" style:parent-style-name="Standard" style:list-style-name="WW8Num2">
      <style:paragraph-properties fo:margin-left="0in" fo:margin-right="0in" fo:line-height="115%" fo:orphans="2" fo:widows="2" fo:hyphenation-ladder-count="no-limit" fo:text-indent="0in" style:auto-text-indent="false" style:text-autospace="ideograph-alpha">
        <style:tab-stops/>
      </style:paragraph-properties>
      <style:text-properties fo:hyphenate="true" fo:hyphenation-remain-char-count="2" fo:hyphenation-push-char-count="2"/>
    </style:style>
    <style:style style:name="P38" style:family="paragraph" style:parent-style-name="Standard" style:list-style-name="WW8Num2">
      <style:paragraph-properties fo:margin-left="0in" fo:margin-right="0in" fo:line-height="115%" fo:orphans="2" fo:widows="2" fo:hyphenation-ladder-count="no-limit" fo:text-indent="0in" style:auto-text-indent="false" style:text-autospace="ideograph-alpha">
        <style:tab-stops>
          <style:tab-stop style:position="0.3937in"/>
        </style:tab-stops>
      </style:paragraph-properties>
      <style:text-properties fo:hyphenate="true" fo:hyphenation-remain-char-count="2" fo:hyphenation-push-char-count="2"/>
    </style:style>
    <style:style style:name="P39" style:family="paragraph" style:parent-style-name="Standard" style:list-style-name="WW8Num2">
      <style:paragraph-properties fo:margin-left="0in" fo:margin-right="0in" fo:line-height="115%" fo:orphans="2" fo:widows="2" fo:hyphenation-ladder-count="no-limit" fo:text-indent="0in" style:auto-text-indent="false" style:text-autospace="ideograph-alpha">
        <style:tab-stops>
          <style:tab-stop style:position="0.3937in"/>
        </style:tab-stops>
      </style:paragraph-properties>
      <style:text-properties fo:hyphenate="true" fo:hyphenation-remain-char-count="2" fo:hyphenation-push-char-count="2"/>
    </style:style>
    <style:style style:name="P40" style:family="paragraph" style:parent-style-name="Standard" style:list-style-name="WW8Num2">
      <style:paragraph-properties fo:margin-left="0in" fo:margin-right="0in" fo:line-height="115%" fo:orphans="2" fo:widows="2" fo:hyphenation-ladder-count="no-limit" fo:text-indent="0in" style:auto-text-indent="false" style:text-autospace="ideograph-alpha">
        <style:tab-stops>
          <style:tab-stop style:position="0.3937in"/>
        </style:tab-stops>
      </style:paragraph-properties>
      <style:text-properties fo:hyphenate="true" fo:hyphenation-remain-char-count="2" fo:hyphenation-push-char-count="2"/>
    </style:style>
    <style:style style:name="P41" style:family="paragraph" style:parent-style-name="Standard" style:list-style-name="WW8Num12">
      <style:paragraph-properties fo:margin-left="0in" fo:margin-right="0in" fo:line-height="115%" fo:orphans="2" fo:widows="2" fo:hyphenation-ladder-count="no-limit" fo:text-indent="0in" style:auto-text-indent="false" style:text-autospace="ideograph-alpha">
        <style:tab-stops>
          <style:tab-stop style:position="0.3937in"/>
        </style:tab-stops>
      </style:paragraph-properties>
      <style:text-properties fo:hyphenate="true" fo:hyphenation-remain-char-count="2" fo:hyphenation-push-char-count="2"/>
    </style:style>
    <style:style style:name="P42" style:family="paragraph" style:parent-style-name="Standard" style:list-style-name="WW8Num12">
      <style:paragraph-properties fo:margin-left="0in" fo:margin-right="0in" fo:line-height="115%" fo:orphans="2" fo:widows="2" fo:hyphenation-ladder-count="no-limit" fo:text-indent="0in" style:auto-text-indent="false" style:text-autospace="ideograph-alpha">
        <style:tab-stops>
          <style:tab-stop style:position="0.3937in"/>
        </style:tab-stops>
      </style:paragraph-properties>
      <style:text-properties fo:hyphenate="true" fo:hyphenation-remain-char-count="2" fo:hyphenation-push-char-count="2"/>
    </style:style>
    <style:style style:name="P43" style:family="paragraph" style:parent-style-name="Standard" style:list-style-name="WW8Num12">
      <style:paragraph-properties fo:margin-left="0in" fo:margin-right="0in" fo:line-height="115%" fo:orphans="2" fo:widows="2" fo:hyphenation-ladder-count="no-limit" fo:text-indent="0in" style:auto-text-indent="false" style:text-autospace="ideograph-alpha">
        <style:tab-stops>
          <style:tab-stop style:position="0.3937in"/>
        </style:tab-stops>
      </style:paragraph-properties>
      <style:text-properties fo:hyphenate="true" fo:hyphenation-remain-char-count="2" fo:hyphenation-push-char-count="2"/>
    </style:style>
    <style:style style:name="P44" style:family="paragraph" style:parent-style-name="Standard" style:list-style-name="WW8Num12">
      <style:paragraph-properties fo:margin-left="0in" fo:margin-right="0in" fo:line-height="115%" fo:orphans="2" fo:widows="2" fo:hyphenation-ladder-count="no-limit" fo:text-indent="0in" style:auto-text-indent="false" style:text-autospace="ideograph-alpha">
        <style:tab-stops>
          <style:tab-stop style:position="0.3937in"/>
        </style:tab-stops>
      </style:paragraph-properties>
      <style:text-properties fo:hyphenate="true" fo:hyphenation-remain-char-count="2" fo:hyphenation-push-char-count="2"/>
    </style:style>
    <style:style style:name="P45" style:family="paragraph" style:parent-style-name="Standard" style:list-style-name="WW8Num4">
      <style:paragraph-properties fo:margin-left="0in" fo:margin-right="0in" fo:line-height="115%" fo:orphans="2" fo:widows="2" fo:hyphenation-ladder-count="no-limit" fo:text-indent="0in" style:auto-text-indent="false" style:text-autospace="ideograph-alpha">
        <style:tab-stops>
          <style:tab-stop style:position="0.3937in"/>
        </style:tab-stops>
      </style:paragraph-properties>
      <style:text-properties fo:hyphenate="true" fo:hyphenation-remain-char-count="2" fo:hyphenation-push-char-count="2"/>
    </style:style>
    <style:style style:name="P46" style:family="paragraph" style:parent-style-name="Standard" style:list-style-name="WW8Num4">
      <style:paragraph-properties fo:margin-left="0in" fo:margin-right="0in" fo:line-height="115%" fo:orphans="2" fo:widows="2" fo:hyphenation-ladder-count="no-limit" fo:text-indent="0in" style:auto-text-indent="false" style:text-autospace="ideograph-alpha">
        <style:tab-stops>
          <style:tab-stop style:position="0.3937in"/>
        </style:tab-stops>
      </style:paragraph-properties>
      <style:text-properties fo:hyphenate="true" fo:hyphenation-remain-char-count="2" fo:hyphenation-push-char-count="2"/>
    </style:style>
    <style:style style:name="P47" style:family="paragraph" style:parent-style-name="Standard" style:list-style-name="WW8Num11">
      <style:paragraph-properties fo:margin-left="0in" fo:margin-right="0in" fo:line-height="115%" fo:orphans="2" fo:widows="2" fo:hyphenation-ladder-count="no-limit" fo:text-indent="0in" style:auto-text-indent="false" style:text-autospace="ideograph-alpha">
        <style:tab-stops>
          <style:tab-stop style:position="0.3937in"/>
        </style:tab-stops>
      </style:paragraph-properties>
      <style:text-properties fo:hyphenate="true" fo:hyphenation-remain-char-count="2" fo:hyphenation-push-char-count="2"/>
    </style:style>
    <style:style style:name="P48" style:family="paragraph" style:parent-style-name="Standard" style:list-style-name="WW8Num9">
      <style:paragraph-properties fo:margin-left="0in" fo:margin-right="0in" fo:line-height="115%" fo:orphans="2" fo:widows="2" fo:hyphenation-ladder-count="no-limit" fo:text-indent="0in" style:auto-text-indent="false" style:text-autospace="ideograph-alpha">
        <style:tab-stops>
          <style:tab-stop style:position="0.3937in"/>
        </style:tab-stops>
      </style:paragraph-properties>
      <style:text-properties fo:hyphenate="true" fo:hyphenation-remain-char-count="2" fo:hyphenation-push-char-count="2"/>
    </style:style>
    <style:style style:name="P49" style:family="paragraph" style:parent-style-name="Standard" style:list-style-name="WW8Num11">
      <style:paragraph-properties fo:margin-left="0in" fo:margin-right="0in" fo:line-height="115%" fo:text-indent="0in" style:auto-text-indent="false">
        <style:tab-stops>
          <style:tab-stop style:position="0.3937in"/>
        </style:tab-stops>
      </style:paragraph-properties>
    </style:style>
    <style:style style:name="P50" style:family="paragraph" style:parent-style-name="Standard" style:list-style-name="WW8Num12">
      <style:paragraph-properties fo:margin-left="0in" fo:margin-right="0in" fo:line-height="115%" fo:orphans="2" fo:widows="2" fo:hyphenation-ladder-count="no-limit" fo:text-indent="0in" style:auto-text-indent="false" style:text-autospace="ideograph-alpha">
        <style:tab-stops>
          <style:tab-stop style:position="0.3937in"/>
        </style:tab-stops>
      </style:paragraph-properties>
      <style:text-properties style:font-name="Verdana" fo:font-size="9pt" fo:language="nl" fo:country="NL" style:font-size-asian="9pt" style:font-size-complex="9pt" fo:hyphenate="true" fo:hyphenation-remain-char-count="2" fo:hyphenation-push-char-count="2"/>
    </style:style>
    <style:style style:name="P51" style:family="paragraph" style:parent-style-name="Standard" style:list-style-name="WW8Num4">
      <style:paragraph-properties fo:margin-left="0in" fo:margin-right="0in" fo:line-height="115%" fo:orphans="2" fo:widows="2" fo:hyphenation-ladder-count="no-limit" fo:text-indent="0in" style:auto-text-indent="false" style:text-autospace="ideograph-alpha">
        <style:tab-stops>
          <style:tab-stop style:position="0.3937in"/>
        </style:tab-stops>
      </style:paragraph-properties>
      <style:text-properties style:font-name="Verdana" fo:font-size="9pt" fo:language="nl" fo:country="NL" style:font-size-asian="9pt" style:font-size-complex="9pt" fo:hyphenate="true" fo:hyphenation-remain-char-count="2" fo:hyphenation-push-char-count="2"/>
    </style:style>
    <style:style style:name="P52" style:family="paragraph" style:parent-style-name="Standard" style:list-style-name="WW8Num11">
      <style:paragraph-properties fo:margin-left="0in" fo:margin-right="0in" fo:line-height="115%" fo:text-indent="0in" style:auto-text-indent="false">
        <style:tab-stops>
          <style:tab-stop style:position="0.3937in"/>
        </style:tab-stops>
      </style:paragraph-properties>
      <style:text-properties style:font-name="Verdana" fo:font-size="9pt" fo:language="nl" fo:country="NL" style:font-size-asian="9pt" style:font-size-complex="9pt"/>
    </style:style>
    <style:style style:name="P53" style:family="paragraph" style:parent-style-name="Standard" style:list-style-name="WW8Num11">
      <style:paragraph-properties fo:margin-left="0in" fo:margin-right="0in" fo:line-height="115%" fo:text-indent="0in" style:auto-text-indent="false">
        <style:tab-stops>
          <style:tab-stop style:position="0.3937in"/>
        </style:tab-stops>
      </style:paragraph-properties>
      <style:text-properties style:font-name="Verdana" fo:font-size="9pt" fo:language="nl" fo:country="NL" style:font-size-asian="9pt" style:font-size-complex="9pt"/>
    </style:style>
    <style:style style:name="P54" style:family="paragraph" style:parent-style-name="Standard" style:list-style-name="WW8Num11">
      <style:paragraph-properties fo:margin-left="0in" fo:margin-right="0in" fo:line-height="115%" fo:text-indent="0in" style:auto-text-indent="false">
        <style:tab-stops>
          <style:tab-stop style:position="0.3937in"/>
        </style:tab-stops>
      </style:paragraph-properties>
      <style:text-properties style:font-name="Verdana" fo:font-size="9pt" fo:language="nl" fo:country="NL" style:font-size-asian="9pt" style:font-size-complex="9pt"/>
    </style:style>
    <style:style style:name="P55" style:family="paragraph" style:parent-style-name="Standard" style:list-style-name="WW8Num5">
      <style:paragraph-properties fo:margin-left="-0.25in" fo:margin-right="0in" fo:line-height="115%" fo:orphans="2" fo:widows="2" fo:hyphenation-ladder-count="no-limit" fo:text-indent="0in" style:auto-text-indent="false" style:text-autospace="ideograph-alpha"/>
      <style:text-properties style:font-name="Verdana" fo:font-size="9pt" fo:language="nl" fo:country="NL" style:font-size-asian="9pt" style:font-size-complex="9pt" fo:hyphenate="true" fo:hyphenation-remain-char-count="2" fo:hyphenation-push-char-count="2"/>
    </style:style>
    <style:style style:name="P56" style:family="paragraph" style:parent-style-name="Standard" style:list-style-name="WW8Num5">
      <style:paragraph-properties fo:margin-left="-0.25in" fo:margin-right="0in" fo:line-height="115%" fo:orphans="2" fo:widows="2" fo:hyphenation-ladder-count="no-limit" fo:text-indent="0in" style:auto-text-indent="false" style:text-autospace="ideograph-alpha"/>
      <style:text-properties style:font-name="Verdana" fo:font-size="9pt" fo:language="nl" fo:country="NL" style:font-size-asian="9pt" style:font-size-complex="9pt" fo:hyphenate="true" fo:hyphenation-remain-char-count="2" fo:hyphenation-push-char-count="2"/>
    </style:style>
    <style:style style:name="P57" style:family="paragraph" style:parent-style-name="Standard" style:list-style-name="WW8Num5">
      <style:paragraph-properties fo:margin-left="-0.25in" fo:margin-right="0in" fo:line-height="115%" fo:orphans="2" fo:widows="2" fo:hyphenation-ladder-count="no-limit" fo:text-indent="0in" style:auto-text-indent="false" style:text-autospace="ideograph-alpha"/>
      <style:text-properties style:font-name="Verdana" fo:font-size="9pt" fo:language="nl" fo:country="NL" style:font-size-asian="9pt" style:font-size-complex="9pt" fo:hyphenate="true" fo:hyphenation-remain-char-count="2" fo:hyphenation-push-char-count="2"/>
    </style:style>
    <style:style style:name="P58" style:family="paragraph" style:parent-style-name="Standard" style:list-style-name="WW8Num5">
      <style:paragraph-properties fo:margin-left="-0.25in" fo:margin-right="0in" fo:line-height="115%" fo:orphans="2" fo:widows="2" fo:hyphenation-ladder-count="no-limit" fo:text-indent="0in" style:auto-text-indent="false" style:text-autospace="ideograph-alpha"/>
      <style:text-properties style:font-name="Verdana" fo:font-size="9pt" fo:language="nl" fo:country="NL" style:font-size-asian="9pt" style:font-size-complex="9pt" fo:hyphenate="true" fo:hyphenation-remain-char-count="2" fo:hyphenation-push-char-count="2"/>
    </style:style>
    <style:style style:name="P59" style:family="paragraph" style:parent-style-name="Standard">
      <style:paragraph-properties fo:margin-left="0.7874in" fo:margin-right="0in" fo:line-height="115%" fo:text-indent="-0.3937in" style:auto-text-indent="false">
        <style:tab-stops>
          <style:tab-stop style:position="-0.3937in"/>
        </style:tab-stops>
      </style:paragraph-properties>
    </style:style>
    <style:style style:name="P60" style:family="paragraph" style:parent-style-name="Standard">
      <style:paragraph-properties fo:margin-left="0.7874in" fo:margin-right="0in" fo:line-height="115%" fo:text-indent="-0.3937in" style:auto-text-indent="false">
        <style:tab-stops>
          <style:tab-stop style:position="-0.3937in"/>
        </style:tab-stops>
      </style:paragraph-properties>
      <style:text-properties style:font-name="Verdana" fo:font-size="9pt" fo:language="nl" fo:country="NL" style:font-size-asian="9pt" style:font-size-complex="9pt"/>
    </style:style>
    <style:style style:name="P61" style:family="paragraph" style:parent-style-name="Standard">
      <style:paragraph-properties fo:margin-left="0.25in" fo:margin-right="0in" fo:line-height="115%" fo:orphans="2" fo:widows="2" fo:hyphenation-ladder-count="no-limit" fo:text-indent="0in" style:auto-text-indent="false" style:text-autospace="ideograph-alpha"/>
      <style:text-properties style:font-name="Verdana" fo:font-size="9pt" style:font-size-asian="9pt" style:font-size-complex="9pt" fo:hyphenate="true" fo:hyphenation-remain-char-count="2" fo:hyphenation-push-char-count="2"/>
    </style:style>
    <style:style style:name="P62" style:family="paragraph" style:parent-style-name="Standard">
      <style:paragraph-properties fo:margin-left="0.0161in" fo:margin-right="0.0161in" fo:text-indent="0in" style:auto-text-indent="false"/>
    </style:style>
    <style:style style:name="P63" style:family="paragraph" style:parent-style-name="Standard" style:master-page-name="Standard">
      <style:paragraph-properties style:line-height-at-least="0.1811in" fo:orphans="2" fo:widows="2">
        <style:tab-stops>
          <style:tab-stop style:position="3.1492in" style:type="center"/>
          <style:tab-stop style:position="3.5374in"/>
          <style:tab-stop style:position="3.9307in"/>
          <style:tab-stop style:position="4.3236in"/>
          <style:tab-stop style:position="4.7165in"/>
          <style:tab-stop style:position="5.1098in"/>
          <style:tab-stop style:position="5.5028in"/>
          <style:tab-stop style:position="5.8957in"/>
          <style:tab-stop style:position="6.289in"/>
        </style:tab-stops>
      </style:paragraph-properties>
    </style:style>
    <style:style style:name="P64" style:family="paragraph" style:parent-style-name="Header">
      <style:text-properties fo:language="none" fo:country="none" style:language-asian="none" style:country-asian="none"/>
    </style:style>
    <style:style style:name="P65" style:family="paragraph" style:parent-style-name="artikel" style:list-style-name="WW8Num3">
      <style:paragraph-properties fo:margin-left="-0.25in" fo:margin-right="0in" fo:line-height="115%" fo:text-indent="0in" style:auto-text-indent="false"/>
      <style:text-properties style:font-name="Verdana" fo:font-size="9pt" style:font-size-asian="9pt" style:font-size-complex="9pt"/>
    </style:style>
    <style:style style:name="P66" style:family="paragraph" style:parent-style-name="artikel">
      <style:paragraph-properties fo:margin-left="0.7874in" fo:margin-right="0in" fo:line-height="115%" fo:text-indent="-0.7874in" style:auto-text-indent="false"/>
      <style:text-properties style:font-name="Verdana" fo:font-size="9pt" style:font-size-asian="9pt" style:font-size-complex="9pt"/>
    </style:style>
    <style:style style:name="P67" style:family="paragraph" style:parent-style-name="artikel">
      <style:paragraph-properties fo:margin-left="0.3937in" fo:margin-right="0in" fo:line-height="115%" fo:text-indent="0in" style:auto-text-indent="false"/>
      <style:text-properties style:font-name="Verdana" fo:font-size="9pt" style:font-size-asian="9pt" style:font-size-complex="9pt"/>
    </style:style>
    <style:style style:name="P68" style:family="paragraph" style:parent-style-name="artikel">
      <style:paragraph-properties fo:margin-left="0.3937in" fo:margin-right="0in" fo:line-height="115%" fo:text-indent="-0.3937in" style:auto-text-indent="false"/>
    </style:style>
    <style:style style:name="P69" style:family="paragraph">
      <style:paragraph-properties text:enable-numbering="false" style:writing-mode="lr-tb"/>
      <style:text-properties style:font-name="Shruti1" fo:font-size="1pt" style:font-name-asian="Shruti1" style:font-name-complex="Shruti1"/>
    </style:style>
    <style:style style:name="T1" style:family="text">
      <style:text-properties style:font-name="Verdana" fo:font-size="10pt" fo:language="fr" fo:country="FR" style:font-size-asian="10pt" style:font-size-complex="10pt"/>
    </style:style>
    <style:style style:name="T2" style:family="text">
      <style:text-properties style:font-name="Verdana" fo:font-size="10pt" fo:language="nl" fo:country="NL" fo:font-weight="bold" style:font-size-asian="10pt" style:font-weight-asian="bold" style:font-size-complex="10pt" style:font-weight-complex="bold"/>
    </style:style>
    <style:style style:name="T3" style:family="text">
      <style:text-properties style:font-name="Verdana" fo:font-size="10pt" fo:language="nl" fo:country="NL" style:font-size-asian="10pt" style:font-size-complex="10pt"/>
    </style:style>
    <style:style style:name="T4" style:family="text">
      <style:text-properties style:font-name="Verdana" fo:font-size="10pt" fo:language="nl" fo:country="NL" style:text-underline-style="solid" style:text-underline-width="auto" style:text-underline-color="font-color" style:font-size-asian="10pt" style:font-size-complex="10pt"/>
    </style:style>
    <style:style style:name="T5" style:family="text">
      <style:text-properties style:font-name="Verdana" fo:font-size="9pt" fo:font-weight="bold" style:font-size-asian="9pt" style:font-weight-asian="bold" style:font-size-complex="9pt"/>
    </style:style>
    <style:style style:name="T6" style:family="text">
      <style:text-properties style:font-name="Verdana" fo:font-size="9pt" fo:language="nl" fo:country="NL" fo:font-weight="bold" style:font-size-asian="9pt" style:font-weight-asian="bold" style:font-size-complex="9pt"/>
    </style:style>
    <style:style style:name="T7" style:family="text">
      <style:text-properties style:font-name="Verdana" fo:font-size="9pt" fo:language="nl" fo:country="NL" style:font-size-asian="9pt" style:font-size-complex="9pt"/>
    </style:style>
    <style:style style:name="T8" style:family="text">
      <style:text-properties style:font-name="Verdana" fo:font-size="9pt" style:font-size-asian="9pt" style:font-size-complex="9pt"/>
    </style:style>
    <style:style style:name="T9" style:family="text">
      <style:text-properties fo:language="fr" fo:country="FR"/>
    </style:style>
    <style:style style:name="T10" style:family="text">
      <style:text-properties fo:language="nl" fo:country="NL"/>
    </style:style>
    <style:style style:name="T11" style:family="text">
      <style:text-properties fo:color="#ff0000" style:font-name="Verdana" fo:font-size="10pt" fo:language="nl" fo:country="NL" style:font-size-asian="10pt" style:font-size-complex="10pt"/>
    </style:style>
    <style:style style:name="fr1" style:family="graphic" style:parent-style-name="Frame">
      <style:graphic-properties style:wrap="none" style:vertical-pos="from-top" style:vertical-rel="paragraph" style:horizontal-pos="from-left" style:horizontal-rel="paragraph" fo:background-color="#ffffff" style:background-transparency="100%" fo:padding="0.0102in" fo:border="none">
        <style:background-image/>
      </style:graphic-properties>
    </style:style>
    <style:style style:name="gr1" style:family="graphic">
      <style:graphic-properties draw:stroke="none" draw:fill="solid" draw:fill-color="#c0c0c0" draw:opacity="50%" draw:textarea-horizontal-align="center" draw:textarea-vertical-align="top" draw:auto-grow-height="false" draw:fit-to-size="false" fo:padding-top="0.0902in" fo:padding-bottom="0.0902in" fo:padding-left="0.1736in" fo:padding-right="0.1736in" fo:wrap-option="no-wrap" draw:shadow="hidden" fo:margin-left="0.1256in" fo:margin-right="0.1256in" style:run-through="background" style:wrap="run-through" style:number-wrapped-paragraphs="no-limit" style:vertical-pos="middle" style:vertical-rel="page-content" style:horizontal-pos="center" style:horizontal-rel="page-content"/>
    </style:style>
  </office:automatic-styles>
  <office:body>
    <office:text>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span text:style-name="T1"><text:tab/></text:span><text:span text:style-name="T2">PARTNEROVEREENKOMST </text:span></text:p>
      <text:p text:style-name="P2"/>
      <text:p text:style-name="P2">De ondergetekenden:</text:p>
      <text:p text:style-name="P2"/>
      <text:p text:style-name="P16"><text:span text:style-name="T3">1.<text:tab/>De besloten vennootschap 2Value B.V., handelend onder de naam 2Value, kantoorhoudende te (2106 AP) Heemstede aan de Zandvoortselaan nr. 190, ingeschreven in het Handelsregister onder registratienummer 34258330, bij deze overeenkomst rechtsgeldig vertegenwoordigd door zijn statutair directeur J.H.M. Van Cann, verder te noemen: </text:span><text:span text:style-name="T4">2Value</text:span><text:span text:style-name="T3">;</text:span></text:p>
      <text:p text:style-name="P2"/>
      <text:p text:style-name="P16"><text:span text:style-name="T3">2.<text:tab/>De besloten vennootschap [naam], handelend onder de naam [handelsnaam], kantoorhoudende te ([postcode]) [plaats] aan de [adres] nr. [nummer], ingeschreven in het Handelsregister onder registratienummer [KvKnummer], verder te noemen: </text:span><text:span text:style-name="T4">Partner</text:span><text:span text:style-name="T3">;</text:span></text:p>
      <text:p text:style-name="P17"/>
      <text:p text:style-name="P18">OF</text:p>
      <text:p text:style-name="P17"/>
      <text:p text:style-name="P16"><text:span text:style-name="T3"><text:tab/>De heer [voornaam] [achternaam], wonende te ([postcode]) [woonplaats] aan de [adres] nr. [huisnummer], handelend onder de naam [handelsnaam], ingeschreven in het Handelsregister onder registratienummer [KvKnummer], verder te noemen: </text:span><text:span text:style-name="T4">Partner</text:span><text:span text:style-name="T3">;</text:span></text:p>
      <text:p text:style-name="P17"/>
      <text:p text:style-name="P17">Gezamenlijk te noemen: “Partners”;</text:p>
      <text:p text:style-name="P17"/>
      <text:p text:style-name="P17">Overwegende:</text:p>
      <text:p text:style-name="P2"/>
      <text:p text:style-name="P16"><text:span text:style-name="T3">-<text:tab/>Dat 2Value zich bezig houdt met </text:span><text:span text:style-name="T11">[bedrijfsactiviteiten, uitputtend beschrijven]</text:span><text:span text:style-name="T3">;</text:span></text:p>
      <text:p text:style-name="P16"><text:span text:style-name="T3">-<text:tab/>Dat Partner werkzaam is als </text:span><text:span text:style-name="T11">//</text:span><text:span text:style-name="T3">;</text:span></text:p>
      <text:p text:style-name="P17">-<text:tab/>Dat 2Value en Partner een samenwerking op basis van gelijkwaardigheid wensen aan te gaan;</text:p>
      <text:p text:style-name="P17">-<text:tab/>Dat deze samenwerking over en weer een aantal rechten en verplichtingen met zich meebrengen die Partners in een raamovereenkomst wensen vast te leggen;</text:p>
      <text:p text:style-name="P17"/>
      <text:p text:style-name="P17"/>
      <text:p text:style-name="P17">Komen Partners als volgt overeen: </text:p>
      <text:p text:style-name="P17"/>
      <text:p text:style-name="P17"/>
      <text:list text:style-name="WW8Num3">
        <text:list-item>
          <text:p text:style-name="P65">Definities</text:p>
        </text:list-item>
      </text:list>
      <text:list text:style-name="WW8Num10">
        <text:list-header>
          <text:p text:style-name="P67"/>
        </text:list-header>
      </text:list>
      <text:p text:style-name="P19">In deze overeenkomst wordt verstaan onder:</text:p>
      <text:list text:style-name="WW8Num6">
        <text:list-item>
          <text:p text:style-name="P20"><text:span text:style-name="T6">Kennis</text:span><text:span text:style-name="T7">: Alle vormen van kennis, resultaten, gegevens, informatie, inzichten, methoden, protocollen en expertise, in welke vorm dan ook vastgelegd en/of overgedragen, die door een Partner is ingebracht of gegenereerd;</text:span></text:p>
        </text:list-item>
        <text:list-item>
          <text:p text:style-name="P20"><text:span text:style-name="T6">Voorgrondkennis</text:span><text:span text:style-name="T7">: Kennis die door een Partner is gegenereerd in het kader van deze Overeenkomst;</text:span></text:p>
        </text:list-item>
        <text:list-item>
          <text:p text:style-name="P20"><text:span text:style-name="T6">Achtergrondkennis</text:span><text:span text:style-name="T7">: Kennis, niet zijnde Voorgrondkennis, die een Partner afzonderlijk inbrengt ter uitvoering van het Project en waarop de betreffende Partner of een met haar gelieerde onderneming eigendomsrechten dan wel expertise kan doen gelden;</text:span></text:p>
        </text:list-item>
      </text:list>
      <text:list text:style-name="WW8Num7">
        <text:list-item>
          <text:p text:style-name="P23"><text:span text:style-name="T6">Commercieel aanwenden</text:span><text:span text:style-name="T7">: het op enigerlei wijze aan derden ter beschikking stellen van hardware of software;</text:span></text:p>
        </text:list-item>
        <text:list-item>
          <text:p text:style-name="P23"><text:span text:style-name="T6">Klantrelatie</text:span><text:span text:style-name="T7">: de Partner die de relatie met de opdrachtgever c.q. klant heeft aangebracht;</text:span></text:p>
        </text:list-item>
        <text:list-item>
          <text:p text:style-name="P23"><text:span text:style-name="T6">Overeenkomst</text:span><text:span text:style-name="T7">: Dit contract inclusief alle daaraan verbonden bijlagen (Annex I en verder);</text:span></text:p>
        </text:list-item>
        <text:list-item>
          <text:p text:style-name="P23"><text:span text:style-name="T6">Project</text:span><text:span text:style-name="T7">: de opdracht waarover tussen Partners nadere afspraken worden gemaakt;</text:span></text:p>
        </text:list-item>
        <text:list-item>
          <text:p text:style-name="P23"><text:span text:style-name="T6">Projectplan</text:span><text:span text:style-name="T7">: de aan deze Overeenkomst gehechte bijlagen welke bestaan uit beschrijvingen (Annex I en verder) van het Project, waarin de praktische uitvoering van het Project is neergelegd alsmede de tijdsafhankelijke werkzaamheden die door de participerende Partners dienen te worden uitgevoerd, zowel afzonderlijk als in onderlinge samenhang;</text:span></text:p>
        </text:list-item>
      </text:list>
      <text:p text:style-name="P28"/>
      <text:p text:style-name="P3"/>
      <text:p text:style-name="P3">2.<text:tab/>Aanvang, duur en einde Overeenkomst</text:p>
      <text:p text:style-name="P2"/>
      <text:p text:style-name="P30">1.<text:tab/>De Overeenkomst wordt aangegaan met ingang van _____ voor onbepaalde tijd.</text:p>
      <text:p text:style-name="P30">2.<text:tab/>De Overeenkomst kan te allen tijde door ieder der Partners worden opgezegd, met inachtneming van een opzegtermijn van 2 maanden. De opzegging dient schriftelijk te geschieden.</text:p>
      <text:p text:style-name="P30">3.<text:tab/>Partners zijn bevoegd om met onmiddellijke ingang de Overeenkomst te ontbinden:</text:p>
      <text:p text:style-name="P30"><text:tab/>a.<text:tab/>ingeval de andere Partner zijn werkzaamheden opschort of staakt;</text:p>
      <text:p text:style-name="P35"><text:tab/>b.<text:tab/>ingeval de andere Partner in strijd met het bepaalde in de Overeenkomst handelt of <text:tab/>nalaat te handelen;</text:p>
      <text:p text:style-name="P30"><text:tab/>c.<text:tab/>ingeval een andere overeenkomst tussen 2Value en Partner is opgezegd of <text:tab/>beëindigd wegens een toerekenbare tekortkoming van Partner.</text:p>
      <text:p text:style-name="P30">4.<text:tab/>Indien één der omstandigheden als bedoeld in lid 3 zich voordoet, stelt de ene Partner de andere daarvan onmiddellijk op de hoogte.</text:p>
      <text:p text:style-name="P30"/>
      <text:p text:style-name="P2"/>
      <text:p text:style-name="P1"><text:span text:style-name="T2">3.<text:tab/></text:span><text:span text:style-name="T5">Doel van de samenwerkingsovereenkomst</text:span></text:p>
      <text:p text:style-name="P4"/>
      <text:list text:style-name="WW8Num2">
        <text:list-item>
          <text:p text:style-name="P36"><text:span text:style-name="T7">Het doel van de onderhavige </text:span><text:span text:style-name="T7">Overeenkomst is de samenwerking en technologische interactie tussen de Partners in het kader van één of meer Projecten in algemene termen te beschrijven.</text:span></text:p>
        </text:list-item>
        <text:list-item>
          <text:p text:style-name="P36"><text:span text:style-name="T7">Partners verbinden zich om zich in te spannen om het Project zoals beschreven in de afzonderlijke bijlagen bij deze Overeenkomst naar beste vermogen uit te voeren en binnen het aldaar opgenomen tijdschema te voltooien. De bijlagen (annex I en verder) vormen een integraal onderdeel van de onderhavige Overeenkomst.</text:span></text:p>
        </text:list-item>
        <text:list-item>
          <text:p text:style-name="P38"><text:span text:style-name="T7">De samenwerking en technologische interactie in het kader van het Project zullen plaatsvinden zoals beschreven in het Projectplan en worden door de Partners in eigen naam en onder eigen verantwoordelijkheid uitgevoerd. <text:s/></text:span></text:p>
        </text:list-item>
        <text:list-item>
          <text:p text:style-name="P38"><text:span text:style-name="T7">Het gebruik van het woord “Partner(s)” houdt niet in dat de partijen bij deze Overeenkomst een partnerschap (“maatschap”) of joint venture met elkaar zijn aangegaan. <text:s/>Behoudens voor zover hierin anders bepaald, zijn de “Partners” onafhankelijke contractpartijen, en geen Partner kan of zal namens een andere Partner verplichtingen aangaan of anderszins contracteren.</text:span></text:p>
        </text:list-item>
        <text:list-item>
          <text:p text:style-name="P38"><text:span text:style-name="T7">Partners zullen elkaar niet in commerciële uitingen of anderszins noemen tenzij de andere partij daarvoor uitdrukkelijk voorafgaand schriftelijk</text:span><text:span text:style-name="T7"> of per e-mail haar toestemming heeft gegeven. </text:span></text:p>
        </text:list-item>
      </text:list>
      <text:p text:style-name="P6"/>
      <text:p text:style-name="P10"/>
      <text:p text:style-name="P10"/>
      <text:p text:style-name="P10"/>
      <text:p text:style-name="P10"/>
      <text:p text:style-name="P10"/>
      <text:p text:style-name="P12"><text:span text:style-name="T6">4.<text:tab/>Tarieven en facturering</text:span></text:p>
      <text:p text:style-name="P6"/>
      <text:list text:style-name="WW8Num5">
        <text:list-item>
          <text:p text:style-name="P55">Per Projectplan komen Partners overeen tegen welke tarieven en vergoedingen de werkzaamheden in het kader van het Project worden verricht, alsmede eventuele kortingen die in dit verband door Partners worden verleend. </text:p>
        </text:list-item>
        <text:list-item>
          <text:p text:style-name="P55">Per Projectplan bepalen Partners voorts onder welke betalingscondities de diensten worden geleverd.</text:p>
        </text:list-item>
        <text:list-item>
          <text:p text:style-name="P55">Alle in dat kader genoemde tarieven zijn exclusief omzetbelasting.</text:p>
        </text:list-item>
        <text:list-item>
          <text:p text:style-name="P55">Tenzij schriftelijk anders overeengekomen zal de Partner die de Klantrelatie onderhoudt zorgdragen voor de facturering naar de Opdrachtgever. </text:p>
        </text:list-item>
      </text:list>
      <text:p text:style-name="P6"/>
      <text:p text:style-name="P6"/>
      <text:p text:style-name="P13"><text:span text:style-name="T6">5</text:span><text:span text:style-name="T6">.<text:tab/>Relatie</text:span></text:p>
      <text:p text:style-name="P7"/>
      <text:p text:style-name="P32">1.<text:tab/>Per Project wordt in het Projectplan beschreven wie de Klantrelatie met de opdrachtgever onderhoudt.</text:p>
      <text:p text:style-name="P32">2.<text:tab/>Partners respecteren de Klantrelatie tenminste voor de duur van deze Overeenkomst en na beëindiging hiervan gedurende een termijn van tenminste 24 maanden. Gedurende deze termijn zal de Partij die niet de Klantrelatie onderhoudt zich onthouden om zonder tussenkomst van de andere Partner direct of indirect ten behoeve van Opdrachtgever werkzaamheden of diensten te verrichten. </text:p>
      <text:p text:style-name="P32"><text:s/></text:p>
      <text:p text:style-name="P7"/>
      <text:list text:style-name="WW8Num10" text:continue-numbering="true">
        <text:list-header>
          <text:p text:style-name="P68"><text:span text:style-name="T8">6.<text:tab/>Intellectuele eigendomsrechten</text:span></text:p>
          <text:p text:style-name="P66"/>
        </text:list-header>
      </text:list>
      <text:list text:style-name="WW8Num12">
        <text:list-item>
          <text:p text:style-name="P41"><text:span text:style-name="T7">Elke Partner zal die </text:span><text:span text:style-name="T7">Kennis van haar ter beschikking stellen aan de andere Partner die noodzakelijk is voor de uitvoering van deze Overeenkomst. <text:s/>Elk ander gebruik door de Partners is verboden, tenzij daartoe door de desbetreffende Partner uitdrukkelijk schriftelijk toestemming is verleend. <text:s/>Achtergrondkennis is en blijft eigendom van de Partner die deze in het kader van deze overeenkomst ter beschikking heeft gesteld. </text:span></text:p>
        </text:list-item>
        <text:list-item>
          <text:p text:style-name="P41"><text:span text:style-name="T7">Voorgrondkennis is en blijft eigendom van de Partner die deze heeft geproduceerd. <text:s/>Partners verlenen elkaar hierbij een royaltyvrije, exclusieve niet-overdraagbare licentie tot gebruik van de in het vorige zin bedoelde Voorgrondkennis. <text:s/>Elke Partner zal de in het kader van deze overeenkomst tot stand gebrachte Voorgrondkennis van de andere Partners uitsluitend binnen het in de bijlage omschreven kader van het Project aanwenden. <text:s/></text:span></text:p>
        </text:list-item>
        <text:list-item>
          <text:p text:style-name="P50">Elk ander gebruik is verboden, tenzij daartoe door de Partner die de Voorgrondkennis heeft gegenereerd, uitdrukkelijk schriftelijk toestemming is verleend.</text:p>
        </text:list-item>
        <text:list-item>
          <text:p text:style-name="P41"><text:span text:style-name="T7">De tijdens de uitvoering van het Project verkregen Voorgrondkennis die, als gevolg van gemeenschappelijk onderzoek, <text:s/>niet aan één Partner toe te wijzen valt, behoort aan de Partners gezamenlijk toe. Met betrekking tot de exploitatie en het commercieel aanwenden van deze gemeenschappelijke Voorgrondkennis zullen in voorkomende gevallen nadere afspraken worden gemaakt.</text:span></text:p>
        </text:list-item>
        <text:list-item>
          <text:p text:style-name="P41"><text:span text:style-name="T7">De gedurende de uitvoering van deze </text:span><text:span text:style-name="T7">Overeenkomst ontstane auteursrechten vallen elk voor hun deel toe aan de Partners. De Partners verlenen elkaar hierbij een royaltyvrije, niet-exclusieve, niet-overdraagbare licentie op voornoemde auteursrechten voor de looptijd van deze Overeenkomst, voor het nakomen van de verplichtingen in het kader van Het Project.</text:span></text:p>
        </text:list-item>
      </text:list>
      <text:p text:style-name="P8"/>
      <text:list text:style-name="WW8Num10" text:continue-numbering="true">
        <text:list-header>
          <text:p text:style-name="P66"/>
          <text:p text:style-name="P68"><text:span text:style-name="T8">7.<text:tab/>Aansprakelijkheid</text:span></text:p>
          <text:p text:style-name="P67"/>
        </text:list-header>
      </text:list>
      <text:list text:style-name="WW8Num4">
        <text:list-item>
          <text:p text:style-name="P45"><text:span text:style-name="T7">Geen Partner is ten opzichte van de andere Partner of </text:span><text:span text:style-name="T7">derden aansprakelijk voor enige vorm van schade geleden door enige betrokkene bij het Project, tenzij er sprake is van opzet of bewuste roekeloosheid, al dan niet voortvloeiend uit het gebruik door een andere Partner van uit het Project voortgekomen resultaten, van ingevolge deze Overeenkomst te leveren diensten. </text:span></text:p>
        </text:list-item>
        <text:list-item>
          <text:p text:style-name="P51"><text:s/>Indien een van de Partners aansprakelijk kan worden gesteld, bedraagt de verplichting van de individuele Partner tot vergoeding van geleden schade ten hoogste het bedrag van diens inbreng aan Het Project. <text:s/>Geen der Partners is aansprakelijk voor enige door andere Partners of derden geleden indirecte schade of gevolgschade, zoals verlies van winst, inkomsten of contracten.</text:p>
        </text:list-item>
        <text:list-item>
          <text:p text:style-name="P45"><text:span text:style-name="T7">Partners vrijwaren elkaar ter zake van schade toegebracht door een Partner betrokken bij deze Overeenkomst en in het kader van de uitvoering van het Project aan een derde dan wel derden.</text:span></text:p>
        </text:list-item>
      </text:list>
      <text:p text:style-name="P9"/>
      <text:list text:style-name="WW8Num10" text:continue-numbering="true">
        <text:list-header>
          <text:p text:style-name="P66"/>
          <text:p text:style-name="P68"><text:span text:style-name="T8">8.<text:tab/>Geheimhouding</text:span></text:p>
        </text:list-header>
      </text:list>
      <text:p text:style-name="P5"/>
      <text:list text:style-name="WW8Num11">
        <text:list-item>
          <text:p text:style-name="P47"><text:span text:style-name="T7">Elk der Partners verplicht zich</text:span><text:span text:style-name="T7"> volledige geheimhouding ten opzichte van derden te betrachten met betrekking tot de Kennis, welke bij de uitvoering van deze Overeenkomst door een Partner aan de ontvangende Partner tegen vooraf overeengekomen voorwaarden bekend gemaakt wordt, met uitzondering van die Kennis ten aanzien waarvan de ontvangende Partij schriftelijk kan aantonen dat die:</text:span></text:p>
        </text:list-item>
      </text:list>
      <text:p text:style-name="P59"><text:span text:style-name="T7">·<text:tab/>Reeds openbaar was op het moment van ontvangst daarvan, of die gedurende de looptijd van deze Overeenkomst buiten ongeoorloofd toedoen of door nalaten van de ontvangende Partij openbaar geworden is;</text:span></text:p>
      <text:p text:style-name="P60">·<text:tab/>Op grond van wettelijke verplichtingen openbaar gemaakt dient te worden</text:p>
      <text:p text:style-name="P59"><text:span text:style-name="T7">·<text:tab/>Van </text:span><text:span text:style-name="T7">derden, die daarover op rechtmatige wijze mochten beschikken, verkregen is of wordt zonder verplichting tot geheimhouding;</text:span></text:p>
      <text:p text:style-name="P59"><text:span text:style-name="T7">.<text:tab/>Reeds in het bezit van de ontvangende partij was, zonder verplichting van geheimhouding voor de looptijd van de Overeenkomst.</text:span></text:p>
      <text:list text:style-name="WW8Num11" text:continue-numbering="true">
        <text:list-item>
          <text:p text:style-name="P49"><text:span text:style-name="T7">Partners dragen er zorg voor dat </text:span><text:span text:style-name="T7">gelieerde ondernemingen de overeengekomen geheimhoudingsbepalingen en andere relevante bepalingen in deze Overeenkomst respecteren.</text:span></text:p>
        </text:list-item>
        <text:list-item>
          <text:p text:style-name="P52">Partners brengen de bij het Project betrokken werknemers op de hoogte van de in deze overeenkomst genoemde geheimhoudingsbepalingen en dragen er zorg voor dat zij zich eraan zullen houden.</text:p>
        </text:list-item>
        <text:list-item>
          <text:p text:style-name="P52">Deze geheimhouding geldt voor een periode van ____ jaren na de startdatum van het Project, zoals beschreven in het Projectplan in een addendum op deze Overeenkomst.</text:p>
        </text:list-item>
        <text:list-item>
          <text:p text:style-name="P52">Van deze geheimhoudingsplicht kan alleen worden afgeweken na voorafgaande schriftelijke toestemming van de andere Partner. </text:p>
        </text:list-item>
      </text:list>
      <text:p text:style-name="P29"/>
      <text:list text:style-name="WW8Num10" text:continue-numbering="true">
        <text:list-header>
          <text:p text:style-name="P66"/>
          <text:p text:style-name="P68"><text:span text:style-name="T8">9.<text:tab/>Geschillen</text:span></text:p>
        </text:list-header>
      </text:list>
      <text:p text:style-name="P61"/>
      <text:list text:style-name="WW8Num9">
        <text:list-item>
          <text:p text:style-name="P48"><text:span text:style-name="T7">Geschillen tussen de Partners voortspruitend uit deze overeenkomst, de uitleg daarvan begrepen, worden door de meest gerede </text:span><text:span text:style-name="T7">Partner onderworpen aan het oordeel van de gewone rechter in het arrondissement Amsterdam.</text:span></text:p>
        </text:list-item>
      </text:list>
      <text:p text:style-name="P11"/>
      <text:p text:style-name="P11"/>
      <text:p text:style-name="P31">10.<text:tab/>Slotbepalingen</text:p>
      <text:p text:style-name="P30"/>
      <text:p text:style-name="P30">1.<text:tab/>Partners zullen zich jegens elkander gedragen zoals van zorgvuldig handelende Partners mag worden verwacht en er steeds voor zorgdragen dat de andere Partner onverwijld over alle benodigde informatie beschikt om zijn taken naar behoren uit te kunnen voeren. <text:tab/></text:p>
      <text:p text:style-name="P30">2.<text:tab/>Deze overeenkomst vervangt alle eventueel eerder gemaakte afspraken tussen Partners.</text:p>
      <text:p text:style-name="P30">3.<text:tab/>Wijzigingen van of aanvullingen op deze Overeenkomst zijn slechts geldig voor zover schriftelijk overeengekomen.</text:p>
      <text:p text:style-name="P30">4.<text:tab/>Indien zich omstandigheden voordoen die ten tijde van het sluiten van de Overeenkomst niet voorzienbaar waren en nakoming van de Overeenkomst substantieel beïnvloeden, zullen Partners in gezamenlijk overleg en naar redelijkheid en billijkheid een oplossing trachten te vinden die recht doet aan de belangen van beider partijen in het kader van de Overeenkomst.</text:p>
      <text:p text:style-name="P30"/>
      <text:p text:style-name="P30"/>
      <text:p text:style-name="P30">Aldus overeengekomen en in tweevoud geparafeerd en ondertekend te Heemstede op</text:p>
      <text:p text:style-name="P33">[datum]</text:p>
      <text:p text:style-name="P30"/>
      <text:p text:style-name="P30"/>
      <text:p text:style-name="P30">2Value<text:tab/><text:tab/><text:tab/><text:tab/><text:tab/><text:tab/><text:tab/><text:tab/><text:tab/>Partner</text:p>
      <text:p text:style-name="P30"/>
      <text:p text:style-name="P30"/>
      <text:p text:style-name="P30"/>
      <text:p text:style-name="P30"/>
      <text:p text:style-name="P30"/>
      <text:p text:style-name="P30">Henk van Cann<text:tab/><text:tab/><text:tab/><text:tab/><text:tab/><text:tab/><text:tab/><text:tab/>[naam]</text:p>
      <text:p text:style-name="P30">Directeur<text:tab/><text:tab/><text:tab/><text:tab/><text:tab/><text:tab/><text:tab/><text:tab/><text:tab/>[functie]</text:p>
      <text:p text:style-name="P30"/>
      <text:p text:style-name="P34">ANNEX I – Projectplan 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pitch="variable" style:font-charset="x-symbol"/>
    <style:font-face style:name="Wingdings" svg:font-family="Wingdings" style:font-pitch="variable" style:font-charset="x-symbol"/>
    <style:font-face style:name="StarSymbol" svg:font-family="StarSymbol, 'Arial Unicode MS'"/>
    <style:font-face style:name="Shruti1" svg:font-family="Shruti" style:font-family-generic="roman"/>
    <style:font-face style:name="Courier New" svg:font-family="'Courier New'" style:font-pitch="variable"/>
    <style:font-face style:name="Shruti" svg:font-family="Shruti, 'Times New Roman'" style:font-pitch="variable"/>
    <style:font-face style:name="Tahoma" svg:font-family="Tahoma" style:font-pitch="variable"/>
    <style:font-face style:name="Verdana" svg:font-family="Verdana" style:font-pitch="variable"/>
    <style:font-face style:name="Charter BT" svg:font-family="'Charter B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nl" fo:country="NL" style:font-name-asian="Lucida Sans Unicode"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Shruti"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margin-left="0.3929in" fo:margin-right="0in" fo:orphans="2" fo:widows="2" fo:text-indent="-0.3929in" style:auto-text-indent="false"/>
      <style:text-properties style:font-name="Charter BT" fo:language="nl" fo:country="N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1" style:font-size-asian="14pt" style:font-name-complex="Tahoma" style:font-size-complex="14pt"/>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tyle="italic" style:font-style-asian="italic" style:font-name-complex="Tahoma"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
    </style:style>
    <style:style style:name="Platte_20_tekst_20_inspringen_20_21" style:display-name="Platte tekst inspringen 21" style:family="paragraph" style:parent-style-name="Standard">
      <style:paragraph-properties fo:margin-left="0.3937in" fo:margin-right="0in" fo:orphans="2" fo:widows="2" fo:text-indent="0in" style:auto-text-indent="false"/>
      <style:text-properties style:font-name="Charter BT" fo:language="nl" fo:country="NL"/>
    </style:style>
    <style:style style:name="Platte_20_tekst_20_21" style:display-name="Platte tekst 21" style:family="paragraph" style:parent-style-name="Standard">
      <style:paragraph-properties fo:text-align="justify" style:justify-single-word="false" style:text-autospace="ideograph-alpha"/>
      <style:text-properties style:font-name="Times New Roman" fo:font-size="11pt" fo:language="nl" fo:country="NL" fo:font-style="italic" style:font-size-asian="11pt" style:font-style-asian="italic" style:font-size-complex="10pt" style:font-style-complex="italic"/>
    </style:style>
    <style:style style:name="Platte_20_tekst_20_inspringen_20_31" style:display-name="Platte tekst inspringen 31" style:family="paragraph" style:parent-style-name="Standard">
      <style:paragraph-properties fo:margin-left="0.3929in" fo:margin-right="0in" fo:orphans="2" fo:widows="2" fo:text-indent="-0.3929in" style:auto-text-indent="false"/>
      <style:text-properties style:font-name="Times New Roman" fo:font-size="11pt" fo:language="nl" fo:country="NL" style:font-size-asian="11pt"/>
    </style:style>
    <style:style style:name="artikel" style:family="paragraph" style:parent-style-name="Standard" style:list-style-name="WW8Num10">
      <style:paragraph-properties fo:margin-left="0in" fo:margin-right="0in" fo:orphans="2" fo:widows="2" fo:hyphenation-ladder-count="no-limit" fo:text-indent="0in" style:auto-text-indent="false" style:text-autospace="ideograph-alpha"/>
      <style:text-properties style:font-name="Arial" fo:font-size="11pt" fo:language="nl" fo:country="NL" fo:font-weight="bold" style:font-size-asian="11pt" style:font-weight-asian="bold"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1965in" fo:margin-right="0in" fo:margin-top="0in" fo:margin-bottom="0.0835in" fo:line-height="200%"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6z0" style:family="text">
      <style:text-properties style:font-name="Symbol"/>
    </style:style>
    <style:style style:name="WW8Num7z0" style:family="text">
      <style:text-properties style:font-name="Symbol"/>
    </style:style>
    <style:style style:name="Default_20_Paragraph_20_Font" style:display-name="Default Paragraph Font" style:family="text"/>
    <style:style style:name="WW8Num3z0" style:family="text">
      <style:text-properties style:font-name="Times New Roman"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13z0" style:family="text">
      <style:text-properties style:font-name="Charter BT" style:font-name-asian="Times New Roman" style:font-name-complex="Charter BT"/>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Standaardalinea-lettertype1" style:family="text"/>
    <style:style style:name="_20_Char_20_Char1" style:display-name=" Char Char1" style:family="text" style:parent-style-name="Default_20_Paragraph_20_Font">
      <style:text-properties style:font-name="Shruti" fo:font-size="12pt" style:font-size-asian="12pt" style:font-size-complex="12pt"/>
    </style:style>
    <style:style style:name="_20_Char_20_Char" style:display-name=" Char Char" style:family="text" style:parent-style-name="Default_20_Paragraph_20_Font">
      <style:text-properties style:font-name="Shruti"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0.7882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min-label-width="0.2917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min-label-width="0.2917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prefix="Artikel " style:num-suffix="." style:num-format="1">
        <style:list-level-properties text:min-label-width="0.7874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style:list-level-properties text:min-label-width="0.291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min-label-width="0.2917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quare-mode="false"/>
    </style:default-page-layout>
  </office:styles>
  <office:automatic-styles>
    <style:style style:name="P1" style:family="paragraph" style:parent-style-name="Header">
      <style:text-properties fo:language="none" fo:country="none" style:language-asian="none" style:country-asian="none"/>
    </style:style>
    <style:style style:name="P2" style:family="paragraph">
      <style:paragraph-properties text:enable-numbering="false" style:writing-mode="lr-tb"/>
      <style:text-properties style:font-name="Shruti1" fo:font-size="1pt" style:font-name-asian="Shruti1" style:font-name-complex="Shruti1"/>
    </style:style>
    <style:style style:name="P3" style:family="paragraph" style:parent-style-name="Standard">
      <style:paragraph-properties fo:line-height="0.1665in"/>
    </style:style>
    <style:style style:name="P4" style:family="paragraph" style:parent-style-name="Standard">
      <style:paragraph-properties fo:margin-left="0.0161in" fo:margin-right="0.0161in" fo:text-indent="0in" style:auto-text-indent="false"/>
    </style:style>
    <style:style style:name="P5" style:family="paragraph" style:parent-style-name="Standard">
      <style:paragraph-properties fo:text-align="end" style:justify-single-word="false"/>
    </style:style>
    <style:style style:name="fr1" style:family="graphic" style:parent-style-name="Frame">
      <style:graphic-properties style:wrap="none" style:vertical-pos="from-top" style:vertical-rel="paragraph" style:horizontal-pos="from-left" style:horizontal-rel="paragraph" fo:background-color="#ffffff" style:background-transparency="100%" fo:padding="0.0102in" fo:border="none">
        <style:background-image/>
      </style:graphic-properties>
    </style:style>
    <style:style style:name="gr1" style:family="graphic">
      <style:graphic-properties draw:stroke="none" draw:fill="solid" draw:fill-color="#c0c0c0" draw:opacity="50%" draw:textarea-horizontal-align="center" draw:textarea-vertical-align="top" draw:auto-grow-height="false" draw:fit-to-size="false" fo:padding-top="0.0902in" fo:padding-bottom="0.0902in" fo:padding-left="0.1736in" fo:padding-right="0.1736in" fo:wrap-option="no-wrap" draw:shadow="hidden" fo:margin-left="0.1256in" fo:margin-right="0.1256in" style:run-through="background" style:wrap="run-through" style:number-wrapped-paragraphs="no-limit" style:vertical-pos="middle" style:vertical-rel="page-content" style:horizontal-pos="center" style:horizontal-rel="page-content"/>
    </style:style>
    <style:page-layout style:name="pm1">
      <style:page-layout-properties fo:page-width="8.2673in" fo:page-height="11.6925in" style:num-format="1" style:print-orientation="portrait" fo:margin-top="0.5in" fo:margin-bottom="0.9839in" fo:margin-left="0.9839in" fo:margin-right="0.9839in" style:writing-mode="lr-tb" style:layout-grid-color="#c0c0c0" style:layout-grid-lines="44" style:layout-grid-base-height="0.25in" style:layout-grid-ruby-height="0in" style:layout-grid-mode="none" style:layout-grid-ruby-below="false" style:layout-grid-print="false" style:layout-grid-display="false" style:layout-grid-base-width="0.1665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header-footer-properties fo:min-height="0.4839in" fo:margin-bottom="0.4453in" style:dynamic-spacing="true"/>
      </style:header-style>
      <style:footer-style>
        <style:header-footer-properties fo:min-height="0.039in" fo:margin-top="0in" style:dynamic-spacing="true"/>
      </style:footer-style>
    </style:page-layout>
  </office:automatic-styles>
  <office:master-styles>
    <style:master-page style:name="Standard" style:page-layout-name="pm1">
      <style:header>
        <text:p text:style-name="P1"><draw:custom-shape text:anchor-type="char" draw:z-index="11" draw:name="PowerPlusWaterMarkObject3" draw:style-name="gr1" draw:text-style-name="P2" svg:width="6.2169in" svg:height="2.6642in" draw:transform="rotate (0.7853981633973) translate (0.00972222222222222in 5.93935914260717in)"><text:p text:style-name="P2">CONCEPT</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P3"/>
        <text:p text:style-name="P4"><draw:frame draw:style-name="fr1" draw:name="Frame1" text:anchor-type="char" svg:x="0.0008in" svg:y="0.0008in" svg:width="6.2992in" svg:height="0.2882in" draw:z-index="5"><draw:text-box><text:p text:style-name="P5"><text:page-number text:select-page="current">6</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dc:title>2e versie 1e CONCEPT 29/08/05</dc:title>
    <meta:initial-creator>beheerder</meta:initial-creator>
    <meta:creation-date>2009-08-24T14:12:00</meta:creation-date>
    <dc:creator>Office 2004 Test Drive User</dc:creator>
    <dc:date>2009-08-24T14:12:00</dc:date>
    <meta:print-date>2009-03-25T13:09:00</meta:print-date>
    <dc:language>nl-NL</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6" meta:paragraph-count="80" meta:word-count="1600" meta:character-count="11350"/>
  </office:meta>
</office:document-meta>
</file>