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in" fo:margin-bottom="0.1965in"/>
    </style:style>
    <style:style style:name="P2" style:family="paragraph" style:parent-style-name="Text_20_body" style:master-page-name="HTML">
      <style:paragraph-properties fo:margin-top="0in" fo:margin-bottom="0.1965in"/>
    </style:style>
    <style:style style:name="T1" style:family="text">
      <style:text-properties fo:language="nl" fo:country="N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oomladagen (Dutch Joomladays) 2008: “Building Bridges”</text:p>
      <text:p text:style-name="P1"/>
      <text:p text:style-name="P1">Friday, April 4th and Saturday, April 5th 2008, the annual Dutch Joomladays (Joomladagen) will be organized in Utrecht, The Netherlands. The main theme of this Dutch (but also internationally orientated) conference is "Building Bridges". Friday is a Business day, and Saturday is a Community day. </text:p>
      <text:p text:style-name="P1">  </text:p>
      <text:p text:style-name="P1">A range of national and international speakers will be attending the two day event. <text:span text:style-name="T1">Speakers in Utrecht: Mitch Pirtle, Clint Oram (sugarCRM), Wilco Jansen, James Vasile, Louis Landry, Johan Janssens, Alex Kempkens, Arno Zijlstra; all co-founders of Joomla!, former - and/or current core members. </text:span>This event will be very popular because of Joomla 1.5, which has recently been released. Joomla is one of the most used and user friendly Open Source Content Management System (CMS) in the world. According to estimations almost 5 million active websites use Joomla, and 400,000 developers. Joomla.org is one of the 1,000 most visited websites world wide. </text:p>
      <text:p text:style-name="P1">  </text:p>
      <text:p text:style-name="P1"/>
      <text:p text:style-name="P1">The business day on Friday is focused on business related implementations. It will be very suitable for information managers, general and technical managers, and business developers who are interested in professional open source web systems. Joomla is the market leader. This year, bridges to other open source projects are being built. Guest projects Drupal, TYPO3 and sugarCRM will give a presentation! </text:p>
      <text:p text:style-name="P1">  </text:p>
      <text:p text:style-name="P1">A broad range of subjects will be discussed: from the latest business related applications and projects, to insight into security, improvements of scale, professionalisation of applications, internal working of  Joomla, and bridges to extensions and other web systems. </text:p>
      <text:p text:style-name="P1">  </text:p>
      <text:p text:style-name="P1">From the experience of end customers and Open Source experts, a six keynotes and thirty parallel sessions will guide you in professional Joomla utilization: </text:p>
      <text:p text:style-name="P1">    * Professional Implementation of Open Source software: success factors, do's &amp; don'ts, bridges to Closed Source </text:p>
      <text:p text:style-name="P1">    * Professional Projects: experiences with 'Open' applications: security, scales, upgrades, data synchronization, etc. </text:p>
      <text:p text:style-name="P1">  </text:p>
      <text:p text:style-name="P1">The Community day on Saturday, April 5th is meant for professional and amateur developers and hosting companies, but it can also be of interest for the professionally interested visitor. For example, to share technical background knowledge and to speak with specialists. Besides the informative workshops and presentations, there will be enough opportunities to speak with each other about Joomla in the hallways, during lunch and the closing drink and dinner. </text:p>
      <text:p text:style-name="P1">  </text:p>
      <text:p text:style-name="P1">Building bridges is a very topical subject among: </text:p>
      <text:p text:style-name="P1">    * closed (read: based on paid licensed) software and open source </text:p>
      <text:p text:style-name="P1">    * professional and community applications </text:p>
      <text:p text:style-name="P1">    * different Open Source projects </text:p>
      <text:p text:style-name="P1">    * your current internal information services and Open’ web systems </text:p>
      <text:p text:style-name="P1">  </text:p>
      <text:p text:style-name="P1"><text:span text:style-name="T1">More information: </text:span><text:a xlink:type="simple" xlink:href="http://www.joomladagen.nl/"><text:span text:style-name="T1">www.joomladagen.nl</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8-02-27T10:57:20</meta:creation-date>
    <dc:date>2008-03-17T17:39:56</dc:date>
    <dc:language>en-US</dc:language>
    <meta:editing-cycles>3</meta:editing-cycles>
    <meta:editing-duration>PT44S</meta:editing-duration>
    <meta:user-defined meta:name="Info 1"/>
    <meta:user-defined meta:name="Info 2"/>
    <meta:user-defined meta:name="Info 3"/>
    <meta:user-defined meta:name="Info 4"/>
    <meta:document-statistic meta:table-count="0" meta:image-count="0" meta:object-count="0" meta:page-count="2" meta:paragraph-count="22" meta:word-count="411" meta:character-count="2857"/>
  </office:meta>
</office:document-meta>
</file>