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84in"/>
    </style:style>
    <style:style style:name="co2" style:family="table-column">
      <style:table-column-properties fo:break-before="auto" style:column-width="0.8366in"/>
    </style:style>
    <style:style style:name="co3" style:family="table-column">
      <style:table-column-properties fo:break-before="auto" style:column-width="0.3083in"/>
    </style:style>
    <style:style style:name="co4" style:family="table-column">
      <style:table-column-properties fo:break-before="auto" style:column-width="0.3783in"/>
    </style:style>
    <style:style style:name="co5" style:family="table-column">
      <style:table-column-properties fo:break-before="auto" style:column-width="3.7173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6472in"/>
    </style:style>
    <style:style style:name="co8" style:family="table-column">
      <style:table-column-properties fo:break-before="auto" style:column-width="0.528in"/>
    </style:style>
    <style:style style:name="co9" style:family="table-column">
      <style:table-column-properties fo:break-before="auto" style:column-width="0.7173in"/>
    </style:style>
    <style:style style:name="co10" style:family="table-column">
      <style:table-column-properties fo:break-before="auto" style:column-width="5.1327in"/>
    </style:style>
    <style:style style:name="ro1" style:family="table-row">
      <style:table-row-properties style:row-height="0.3665in" fo:break-before="auto" style:use-optimal-row-height="false"/>
    </style:style>
    <style:style style:name="ro2" style:family="table-row">
      <style:table-row-properties style:row-height="0.489in" fo:break-before="auto" style:use-optimal-row-height="true"/>
    </style:style>
    <style:style style:name="ro3" style:family="table-row">
      <style:table-row-properties style:row-height="0.3319in" fo:break-before="auto" style:use-optimal-row-height="true"/>
    </style:style>
    <style:style style:name="ro4" style:family="table-row">
      <style:table-row-properties style:row-height="1.1146in" fo:break-before="auto" style:use-optimal-row-height="false"/>
    </style:style>
    <style:style style:name="ro5" style:family="table-row">
      <style:table-row-properties style:row-height="0.6453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8016in" fo:break-before="auto" style:use-optimal-row-height="true"/>
    </style:style>
    <style:style style:name="ro8" style:family="table-row">
      <style:table-row-properties style:row-height="2.0634in" fo:break-before="auto" style:use-optimal-row-height="true"/>
    </style:style>
    <style:style style:name="ro9" style:family="table-row">
      <style:table-row-properties style:row-height="0.168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wrap-option="wrap" fo:border="0.0008in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008in solid #000000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border="0.0008in solid #000000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  <style:text-properties fo:font-size="12p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none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font-size="12pt"/>
    </style:style>
    <style:style style:name="T2" style:family="text">
      <style:text-properties fo:font-size="12pt" fo:font-style="italic" style:font-style-asian="italic" style:font-style-complex="italic"/>
    </style:style>
    <style:style style:name="T3" style:family="text">
      <style:text-properties style:font-name="Arial" style:font-name-asian="Arial Unicode MS" style:font-name-complex="Tahoma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2" table:default-cell-style-name="Default"/>
        <table:table-row table:style-name="ro1">
          <table:table-cell table:style-name="ce1"/>
          <table:table-cell table:style-name="ce1" office:value-type="string">
            <text:p>Accountant</text:p>
          </table:table-cell>
          <table:table-cell table:style-name="ce1" office:value-type="string">
            <text:p>Proj man</text:p>
          </table:table-cell>
          <table:table-cell table:style-name="ce1" office:value-type="string">
            <text:p>Associate</text:p>
          </table:table-cell>
          <table:table-cell table:style-name="ce4" office:value-type="string">
            <text:p>Vraag</text:p>
          </table:table-cell>
          <table:table-cell table:style-name="ce4" office:value-type="string">
            <text:p>Vorm</text:p>
          </table:table-cell>
          <table:table-cell table:style-name="ce4" office:value-type="string">
            <text:p>Punten</text:p>
          </table:table-cell>
          <table:table-cell table:style-name="ce4" office:value-type="string">
            <text:p>Time used (minute)</text:p>
          </table:table-cell>
          <table:table-cell table:style-name="ce8" office:value-type="string">
            <text:p>Beoordelen</text:p>
          </table:table-cell>
          <table:table-cell table:style-name="ce8" office:value-type="string">
            <text:p>Score</text:p>
          </table:table-cell>
          <table:table-cell table:style-name="ce8" office:value-type="string">
            <text:p>Tijd nodig</text:p>
          </table:table-cell>
          <table:table-cell table:style-name="ce8" office:value-type="string">
            <text:p>Antwoord</text:p>
          </table:table-cell>
          <table:table-cell table:style-name="ce8" table:number-columns-repeated="1012"/>
        </table:table-row>
        <table:table-row table:style-name="ro2">
          <table:table-cell table:style-name="ce2" office:value-type="string">
            <text:p>1a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5" office:value-type="string">
            <text:p>A. Waar kun je een nieuw password aanvragen? (geef de url van de pagina waar dat kan), B. Wat is je loginnaam (niet aanvragen!)</text:p>
          </table:table-cell>
          <table:table-cell table:style-name="ce5" office:value-type="string">
            <text:p>url en text</text:p>
          </table:table-cell>
          <table:table-cell table:style-name="ce7" office:value-type="float" office:value="0.5">
            <text:p>0.5</text:p>
          </table:table-cell>
          <table:table-cell table:style-name="ce7"/>
          <table:table-cell table:number-columns-repeated="2"/>
          <table:table-cell office:value-type="float" office:value="2">
            <text:p>2</text:p>
          </table:table-cell>
          <table:table-cell table:style-name="ce6" office:value-type="string">
            <text:p>&lt;voorletter&gt;&lt;tussenvoegsle&gt;&lt;achternaam&gt;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1b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5" office:value-type="string">
            <text:p>Open tool en meld je succesvol aan, wat is je 2Value-id in alle systemen van 2Value?</text:p>
          </table:table-cell>
          <table:table-cell table:style-name="ce5"/>
          <table:table-cell table:style-name="ce7" office:value-type="float" office:value="1">
            <text:p>1</text:p>
          </table:table-cell>
          <table:table-cell table:style-name="ce7"/>
          <table:table-cell table:number-columns-repeated="2"/>
          <table:table-cell office:value-type="float" office:value="1">
            <text:p>1</text:p>
          </table:table-cell>
          <table:table-cell office:value-type="string">
            <text:p>Idem &lt;voorletter&gt;&lt;tussenvoegsel&gt;&lt;achternaam&gt;</text:p>
          </table:table-cell>
          <table:table-cell table:number-columns-repeated="101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5" office:value-type="string">
            <text:p><text:s/>Wijzig enkele van jouw profielgegevens, contoleer succesvolle wijzigingen profiel, controleer/zet je timezone correct</text:p>
          </table:table-cell>
          <table:table-cell table:style-name="ce5"/>
          <table:table-cell table:style-name="ce7" office:value-type="float" office:value="1">
            <text:p>1</text:p>
          </table:table-cell>
          <table:table-cell table:style-name="ce7"/>
          <table:table-cell table:number-columns-repeated="2"/>
          <table:table-cell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5" office:value-type="string">
            <text:p>Maak listing op 't scherm van alle projecten en alle associates, sorteer op oudste datum wijziging bovenaan</text:p>
          </table:table-cell>
          <table:table-cell table:style-name="ce5"/>
          <table:table-cell table:style-name="ce7" office:value-type="float" office:value="1">
            <text:p>1</text:p>
          </table:table-cell>
          <table:table-cell table:style-name="ce7"/>
          <table:table-cell table:number-columns-repeated="2"/>
          <table:table-cell office:value-type="float" office:value="3">
            <text:p>3</text:p>
          </table:table-cell>
          <table:table-cell table:style-name="ce6"/>
          <table:table-cell table:number-columns-repeated="1012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5" office:value-type="string">
            <text:p>Selecteer de assignments van 1 project en copy paste de gegevens in het antwoord veld. Selecteer met het filter 1 associate als je meerdere associates kunt zien.</text:p>
          </table:table-cell>
          <table:table-cell table:style-name="ce7" office:value-type="string">
            <text:p>plain text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2"/>
          <table:table-cell office:value-type="float" office:value="1">
            <text:p>1</text:p>
          </table:table-cell>
          <table:table-cell table:style-name="ce9" office:value-type="string">
            <text:p><text:span text:style-name="T1">Flevoziekenhuis Templates 134V003-04C </text:span></text:p>
            <text:p><text:span text:style-name="T1">Bas Vredeling </text:span></text:p>
            <text:p><text:span text:style-name="T1">Flevoziekenhuis </text:span></text:p>
            <text:p><text:span text:style-name="T1">€</text:span><text:span text:style-name="T1">x.xxx,00 </text:span></text:p>
            <text:p><text:span text:style-name="T2">6 weeks 6 days ago </text:span></text:p>
            <text:p><text:span text:style-name="T1">Flevoziekenhuis Readspeaker 134V003-05D </text:span></text:p>
            <text:p><text:span text:style-name="T1">Bas Vredeling </text:span></text:p>
            <text:p><text:span text:style-name="T1">Flevoziekenhuis </text:span></text:p>
            <text:p><text:span text:style-name="T1">€</text:span><text:span text:style-name="T1">xxx,00 </text:span></text:p>
            <text:p><text:span text:style-name="T2">1 week 5 days ago </text:span></text:p>
            <text:p><text:span text:style-name="T1"/></text:p>
          </table:table-cell>
          <table:table-cell table:number-columns-repeated="1012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5" office:value-type="string">
            <text:p>Zoek een uitgaande factuur met nummer 208095. Wie is de associate bovenaan in de lijst en welke projectfase betreft dit assignment? Wat betekent deze projectfase eigenlijk?</text:p>
          </table:table-cell>
          <table:table-cell table:style-name="ce7" office:value-type="string">
            <text:p>typen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2"/>
          <table:table-cell office:value-type="float" office:value="3">
            <text:p>3</text:p>
          </table:table-cell>
          <table:table-cell table:style-name="ce6" office:value-type="string">
            <text:p>Peter Martin, fase 11, het SLA contract eerste jaar</text:p>
          </table:table-cell>
          <table:table-cell table:number-columns-repeated="1012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5" office:value-type="string">
            <text:p>Wat betekent projectfase 51? en projectfase 32?</text:p>
          </table:table-cell>
          <table:table-cell table:style-name="ce7" office:value-type="string">
            <text:p>typen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2"/>
          <table:table-cell office:value-type="float" office:value="2">
            <text:p>2</text:p>
          </table:table-cell>
          <table:table-cell table:style-name="ce6" office:value-type="string">
            <text:p>losse strippenkaart resp. Kaart in een SLA contract </text:p>
          </table:table-cell>
          <table:table-cell table:number-columns-repeated="101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style-name="ce5" office:value-type="string">
            <text:p>Wat betekent een projectnummer boven het 50-tal in de laatste twee posities van het projectnummer? En wat is in deze systematiek nummer 111 dan voor een soort project?</text:p>
          </table:table-cell>
          <table:table-cell table:style-name="ce7" office:value-type="string">
            <text:p>typen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2"/>
          <table:table-cell office:value-type="float" office:value="4">
            <text:p>4</text:p>
          </table:table-cell>
          <table:table-cell table:style-name="ce6" office:value-type="string">
            <text:p>intern project, geen betalende eindklant. </text:p>
            <text:p>Een project in de eerste 50 tallen van elke honderdtal is een extern project.</text:p>
          </table:table-cell>
          <table:table-cell table:number-columns-repeated="1012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5" office:value-type="string">
            <text:p>Stel er is 1 eindklant factuur en 1 inkoopnummer voor 1 betrokken associate. Vraag: Wat betekent de V in het inkoopnummer, in hoeverre verschilt het inkoopnummer van het uitgaande factuurnummer naar klanten</text:p>
          </table:table-cell>
          <table:table-cell table:style-name="ce7" office:value-type="string">
            <text:p>typen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2"/>
          <table:table-cell office:value-type="float" office:value="2">
            <text:p>2</text:p>
          </table:table-cell>
          <table:table-cell table:style-name="ce6" office:value-type="string">
            <text:p>V staat functioneel nergens voor. Het staat symbolisch voor Value, elke associate wordt gewaardeerd 001V en ook 846V!</text:p>
            <text:p><text:span text:style-name="T3">De staart van het inkoopnummer achter de status letter is hetzelfde als het </text:span><text:span text:style-name="T3">uitgaande factuurnummer, zodra het uitgaande factuurnummer bekend is </text:span><text:span text:style-name="T3">uiteraard</text:span></text:p>
          </table:table-cell>
          <table:table-cell table:number-columns-repeated="101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5" office:value-type="string">
            <text:p>Vind het meest recent gewijzigde assignment van alle associates die je kunt zien. Copy paste “hoe lang dat geleden is” in het antwoord veld</text:p>
          </table:table-cell>
          <table:table-cell table:style-name="ce7" office:value-type="string">
            <text:p>plain text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2"/>
          <table:table-cell office:value-type="float" office:value="1">
            <text:p>1</text:p>
          </table:table-cell>
          <table:table-cell table:style-name="ce10" office:value-type="string">
            <text:p>1 day 23 hours ago </text:p>
          </table:table-cell>
          <table:table-cell table:number-columns-repeated="1012"/>
        </table:table-row>
        <table:table-row table:style-name="ro8">
          <table:table-cell table:style-name="ce2" office:value-type="float" office:value="10">
            <text:p>1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5" office:value-type="string">
            <text:p>Stel de filters van All Assignments zo in dat je 1 project en 1 associate hebt. Copier en plak de gehele resultaatlijst in het antwoord</text:p>
          </table:table-cell>
          <table:table-cell table:style-name="ce7" office:value-type="string">
            <text:p>plain text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2"/>
          <table:table-cell office:value-type="float" office:value="2">
            <text:p>2</text:p>
          </table:table-cell>
          <table:table-cell table:style-name="ce9" office:value-type="string">
            <text:p><text:span text:style-name="T1">Flevoziekenhuis Templates 134V003-04C </text:span></text:p>
            <text:p><text:span text:style-name="T1">Bas Vredeling </text:span></text:p>
            <text:p><text:span text:style-name="T1">Flevoziekenhuis </text:span></text:p>
            <text:p><text:span text:style-name="T1">€</text:span><text:span text:style-name="T1">x.xxx,00 </text:span></text:p>
            <text:p><text:span text:style-name="T2">6 weeks 6 days ago </text:span></text:p>
            <text:p><text:span text:style-name="T1">Flevoziekenhuis Readspeaker 134V003-05D </text:span></text:p>
            <text:p><text:span text:style-name="T1">Bas Vredeling </text:span></text:p>
            <text:p><text:span text:style-name="T1">Flevoziekenhuis </text:span></text:p>
            <text:p><text:span text:style-name="T1">€</text:span><text:span text:style-name="T1">xxx,00 </text:span></text:p>
            <text:p><text:span text:style-name="T2">1 week 5 days ago </text:span></text:p>
            <text:p><text:span text:style-name="T1"/></text:p>
          </table:table-cell>
          <table:table-cell table:number-columns-repeated="101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style-name="ce5" office:value-type="string">
            <text:p>Maak een assignment “TOETS_&lt;2Valueid&gt;” van 1 euro op project PT_TOETS_&lt;2valueid&gt;, omdat je de toets al doet, is de status C</text:p>
          </table:table-cell>
          <table:table-cell table:style-name="ce7" office:value-type="string">
            <text:p>url 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2"/>
          <table:table-cell office:value-type="float" office:value="5">
            <text:p>5</text:p>
          </table:table-cell>
          <table:table-cell table:style-name="ce6" office:value-type="string">
            <text:p>kandidaat moet constateren dat ze beidenog niet bestaan.</text:p>
          </table:table-cell>
          <table:table-cell table:number-columns-repeated="1012"/>
        </table:table-row>
        <table:table-row table:style-name="ro6">
          <table:table-cell table:style-name="ce2" office:value-type="float" office:value="12">
            <text:p>12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style-name="ce5" office:value-type="string">
            <text:p>Verander het budget op het project PT_TOETS_&lt;2valueid&gt;</text:p>
          </table:table-cell>
          <table:table-cell table:style-name="ce7" office:value-type="string">
            <text:p>url 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3"/>
          <table:table-cell table:style-name="ce6"/>
          <table:table-cell table:number-columns-repeated="101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x</text:p>
          </table:table-cell>
          <table:table-cell table:style-name="ce2" table:number-columns-repeated="2"/>
          <table:table-cell table:style-name="ce5" office:value-type="string">
            <text:p>Verander de status van C naar D maar niet voordat je handelingen hebt gedaan die normaal nodig zijn om deze beslissing te kunnen nemen. Welke handelingen zijn dit?!</text:p>
          </table:table-cell>
          <table:table-cell table:style-name="ce7" office:value-type="string">
            <text:p>url 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3"/>
          <table:table-cell table:style-name="ce6" office:value-type="string">
            <text:p>Inloggen op de banksoftware. , multiple choice: alleen antwoord 4</text:p>
          </table:table-cell>
          <table:table-cell table:number-columns-repeated="1012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2" office:value-type="string">
            <text:p>x</text:p>
          </table:table-cell>
          <table:table-cell table:style-name="ce2" table:number-columns-repeated="2"/>
          <table:table-cell table:style-name="ce5" office:value-type="string">
            <text:p>Vul een nieuwe betaling (payment) aan van 0.5 euro, en vul vervolgens aan met 1 euro beoogde betaling, handel de problematiek af op de voorbeeld inkomende tweede factuur van 1 euro </text:p>
          </table:table-cell>
          <table:table-cell table:style-name="ce7" office:value-type="string">
            <text:p>url 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3"/>
          <table:table-cell table:style-name="ce6" office:value-type="string">
            <text:p>Gaat over budget, kandidaat verlaagt de betaling, en schrijft op de factuur dat er maar 0.5 euro is betaald.</text:p>
          </table:table-cell>
          <table:table-cell table:number-columns-repeated="101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x</text:p>
          </table:table-cell>
          <table:table-cell table:style-name="ce2" table:number-columns-repeated="2"/>
          <table:table-cell table:style-name="ce5" office:value-type="string">
            <text:p>Zet de status op E en maak een listing van de assignment bij dit project; voeg de historische data ook erbij. Zie je E status in de lijst? Zo ja dan klaar met deze vraag.</text:p>
          </table:table-cell>
          <table:table-cell table:style-name="ce5"/>
          <table:table-cell table:style-name="ce7" office:value-type="float" office:value="1">
            <text:p>1</text:p>
          </table:table-cell>
          <table:table-cell table:style-name="ce7"/>
          <table:table-cell table:number-columns-repeated="3"/>
          <table:table-cell table:style-name="ce6" office:value-type="string">
            <text:p>status E in grijs door de vink te hebben geplaatst</text:p>
          </table:table-cell>
          <table:table-cell table:number-columns-repeated="1012"/>
        </table:table-row>
        <table:table-row table:style-name="ro9">
          <table:table-cell table:number-columns-repeated="4"/>
          <table:table-cell table:style-name="ce6"/>
          <table:table-cell table:number-columns-repeated="5"/>
          <table:table-cell table:formula="of:=SUM([.K2:.K17])" office:value-type="float" office:value="28">
            <text:p>28</text:p>
          </table:table-cell>
          <table:table-cell table:style-name="ce6"/>
          <table:table-cell table:number-columns-repeated="1012"/>
        </table:table-row>
        <table:table-row table:style-name="ro9" table:number-rows-repeated="12">
          <table:table-cell table:number-columns-repeated="4"/>
          <table:table-cell table:style-name="ce6"/>
          <table:table-cell table:number-columns-repeated="6"/>
          <table:table-cell table:style-name="ce6"/>
          <table:table-cell table:number-columns-repeated="1012"/>
        </table:table-row>
        <table:table-row table:style-name="ro9" table:number-rows-repeated="31">
          <table:table-cell table:number-columns-repeated="11"/>
          <table:table-cell table:style-name="ce6"/>
          <table:table-cell table:number-columns-repeated="1012"/>
        </table:table-row>
        <table:table-row table:style-name="ro9" table:number-rows-repeated="654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6">02/16/2010</text:date>, <text:time>20:5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nk van Cann</meta:initial-creator>
    <meta:creation-date>2010-02-15T10:18:26</meta:creation-date>
    <dc:date>2010-02-16T20:53:12</dc:date>
    <dc:creator>Henk van Cann</dc:creator>
    <meta:editing-duration>PT06H20M46S</meta:editing-duration>
    <meta:editing-cycles>4</meta:editing-cycles>
    <meta:generator>OpenOffice.org/3.1$Unix OpenOffice.org_project/310m19$Build-9420</meta:generator>
    <meta:printed-by>Henk van Cann</meta:printed-by>
    <meta:print-date>2010-02-15T17:57:36</meta:print-date>
    <meta:document-statistic meta:table-count="3" meta:cell-count="131" meta:object-count="0"/>
  </office:meta>
</office:document-meta>
</file>