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paragraph-properties fo:margin-top="0cm" fo:margin-bottom="0.499cm"/>
    </style:style>
    <style:style style:name="P2" style:family="paragraph" style:parent-style-name="Standard">
      <style:paragraph-properties fo:margin-top="0cm" fo:margin-bottom="0.499cm"/>
    </style:style>
    <style:style style:name="P3" style:family="paragraph" style:parent-style-name="Text_20_body">
      <style:text-properties style:text-underline-style="solid" style:text-underline-width="auto" style:text-underline-color="font-color"/>
    </style:style>
    <style:style style:name="P4" style:family="paragraph" style:parent-style-name="Heading_20_3">
      <style:text-properties style:text-underline-style="solid" style:text-underline-width="auto" style:text-underline-color="font-color"/>
    </style:style>
    <style:style style:name="P5" style:family="paragraph" style:parent-style-name="Heading_20_1">
      <style:text-properties style:text-underline-style="solid" style:text-underline-width="auto" style:text-underline-color="font-color"/>
    </style:style>
    <style:style style:name="P6" style:family="paragraph" style:parent-style-name="Heading_20_1">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is-list-header="true"><text:a xlink:type="simple" xlink:href="http://t3con10-frankfurt.typo3.org/sessions/business-orientation-community/">Business, Orientation, Community</text:a></text:h>
      <text:p text:style-name="P2"><text:a xlink:type="simple" xlink:href="http://t3con10-frankfurt.typo3.org/sessions/business-orientation-community/"/></text:p>
      <text:p text:style-name="P2"><text:a xlink:type="simple" xlink:href="http://t3con10-frankfurt.typo3.org/sessions/business-orientation-community/">Back to list</text:a> </text:p>
      <text:h text:style-name="P4" text:outline-level="3" text:is-list-header="true">congstar - Running an entire Web IT on TYPO3</text:h>
      <text:p text:style-name="Text_20_body"><draw:a xlink:type="simple" xlink:href="http://t3con10-frankfurt.typo3.org/fileadmin/fe_user/kiangould/SW56MB.jpg" office:target-frame-name="_blank" xlink:show="new"><draw:frame draw:style-name="fr1" draw:name="Afbeeldingen1" text:anchor-type="as-char" svg:width="2.903cm" svg:height="3.847cm" draw:z-index="0"><draw:image xlink:href="http://t3con10-frankfurt.typo3.org/typo3temp/pics/S_1aae02eb23.jpg" xlink:type="simple" xlink:show="embed" xlink:actuate="onLoad"/></draw:frame></draw:a> </text:p>
      <text:p text:style-name="List_20_Heading">Author: </text:p>
      <text:p text:style-name="List_20_Contents">Kian T. Gould </text:p>
      <text:p text:style-name="List_20_Heading">Author Description: </text:p>
      <text:p text:style-name="List_20_Contents">Kian T. Gould is the founder and managing director of AOE media GmbH. He has over a decade of experience in the installation of complex Internet portals and applications and has been intensely involved with TYPO3 for seven years. During this time he has worked on more than 400 TYPO3 projects. As a Senator in the “Bundesverband für Wirtschaftsförderung und Außenwirtschaft” (Federal Association for Economic Advancement and Foreign Trade) he advises the German Federal Government on Open-Source Technology issues. Kian is the official fundraiser for the TYPO3 association and in charge of marketing for the Enterprise Web CMS, as well as being involved in a variety of TYPO3 Community Projects. </text:p>
      <text:p text:style-name="List_20_Heading">Abstract: </text:p>
      <text:p text:style-name="List_20_Contents">Since July 2007, congstar, a 100% owned subsidiary of the Deutsche Telekom, AG has offered its customers cheap broadband Internet access, Internet telephone and cell phone services. The focal point of congstar's offer is that all their products can be picked and mixed at will. This means that congstar can offer customers an ADSL and cell-phone service tailored exactly to their lifestyle.<text:line-break/><text:line-break/>After having switched to TYPO3 for their Web CMS already in 2008 congstar decided in 2009 to relaunch their entire IT with TYPO3 being the central piece in the entire infrastructure. congstar now runs not only their Web CMS on TYPO3, also their entire e-commerce suite, campaign management, landingpage management, customer self-care and any and all other things you use online when you are a congstar client are now 100% TYPO3 based. An impressive project that took a team of 10 AOE media developers 1,5 years to complete. <text:line-break/><text:line-break/>An exciting tale about how to push TYPO3 to levels never seen before. </text:p>
      <text:p text:style-name="List_20_Heading">Target Audience: </text:p>
      <text:p text:style-name="List_20_Contents">Business, Orientation, Community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text:soft-page-break/>Default </text:p>
      <text:p text:style-name="List_20_Heading">Paper Download: </text:p>
      <text:p text:style-name="P1"><text:a xlink:type="simple" xlink:href="http://t3con10-frankfurt.typo3.org/fileadmin/fe_user/kiangould/ulB6sS.pdf" office:target-frame-name="_blank" xlink:show="new">View PDF</text:a> </text:p>
      <text:p text:style-name="Standard"/>
      <text:h text:style-name="P4" text:outline-level="3" text:is-list-header="true">Help TYPO3 to help your company!</text:h>
      <text:p text:style-name="Text_20_body"><draw:a xlink:type="simple" xlink:href="http://t3con10-frankfurt.typo3.org/fileadmin/fe_user/jd/WTmtwp.png" office:target-frame-name="_blank" xlink:show="new"><draw:frame draw:style-name="fr1" draw:name="Afbeeldingen2" text:anchor-type="as-char" svg:width="2.903cm" svg:height="2.395cm" draw:z-index="1"><draw:image xlink:href="http://t3con10-frankfurt.typo3.org/typo3temp/pics/W_ec01932576.png" xlink:type="simple" xlink:show="embed" xlink:actuate="onLoad"/></draw:frame></draw:a> </text:p>
      <text:p text:style-name="List_20_Heading">Author: </text:p>
      <text:p text:style-name="List_20_Contents">Jonas Dübi </text:p>
      <text:p text:style-name="List_20_Heading">Author Description: </text:p>
      <text:p text:style-name="List_20_Contents">Jonas Dübi is co-owner and head of development at cab services ag in Basel. Since over eight years his job is all about TYPO3. He was able to form a great team of seven experienced TYPO3 developers and to create the processes needed for an efficient TYPO3 company. With his team he realized some of the biggest TYPO3 projects in Switzerland. In his spare time he is working as a skydive instructor and spends a lot of time up in the air. </text:p>
      <text:p text:style-name="List_20_Heading">Abstract: </text:p>
      <text:p text:style-name="List_20_Contents">As a completely community driven software, TYPO3 is all about helping developers, companies, sponsors and customers. All around TYPO3 you find companies making a profit out of it and developers having their jobs based on it.<text:line-break/><text:line-break/>This talk should show you how easy it is to help TYPO3 and how much you can win in this game if you play it the right way.<text:line-break/><text:line-break/>If you are a decision maker within your company the talk finally shows you why and how you can support TYPO3 without loosing resources and time. As a developer or employee this talk should give you the necessary arguments to convince the decision makers in your company.<text:line-break/><text:line-break/>Several real live examples will be presented which show the huge benefit you can get out of helping TYPO3!<text:line-break/><text:line-break/>You'll be faster in development, you'll be able to serve better services to your customers and most important the future of your business foundation will be secured. </text:p>
      <text:p text:style-name="List_20_Heading">Target Audience: </text:p>
      <text:p text:style-name="List_20_Contents">Business, Orientation, Community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Paper Download: </text:p>
      <text:p text:style-name="P1"><text:a xlink:type="simple" xlink:href="http://t3con10-frankfurt.typo3.org/fileadmin/fe_user/jd/AoeEXc.pdf" office:target-frame-name="_blank" xlink:show="new">View PDF</text:a> </text:p>
      <text:p text:style-name="Standard"/>
      <text:h text:style-name="P4" text:outline-level="3" text:is-list-header="true"><text:soft-page-break/>How to use the TYPO3 brand to market TYPO3 related services</text:h>
      <text:p text:style-name="Text_20_body"><draw:a xlink:type="simple" xlink:href="http://t3con10-frankfurt.typo3.org/fileadmin/fe_user/peter_p/dFxqCX.jpg" office:target-frame-name="_blank" xlink:show="new"><draw:frame draw:style-name="fr1" draw:name="Afbeeldingen3" text:anchor-type="as-char" svg:width="2.903cm" svg:height="4.355cm" draw:z-index="2"><draw:image xlink:href="http://t3con10-frankfurt.typo3.org/typo3temp/pics/d_8569658a9c.jpg" xlink:type="simple" xlink:show="embed" xlink:actuate="onLoad"/></draw:frame></draw:a> </text:p>
      <text:p text:style-name="List_20_Heading">Author: </text:p>
      <text:p text:style-name="List_20_Contents">Peter Pröll </text:p>
      <text:p text:style-name="List_20_Heading">Author Description: </text:p>
      <text:p text:style-name="P1">Peter Pröll has been a webworker since 1995 -- the days of the Mosaic browser. He has worked with TYPO3 since 2004. <text:line-break/><text:line-break/>In 2007 Peter founded the Alinbu TYPO3 Freelancer Office. The name Alinbu is derived from the first two letters of each word of the German saying "Alles in Butter" meaning "Everything is fine". <text:line-break/><text:line-break/>Alinbu.net provides TYPO3 services to web and advertising agencies. Services include implementation, migration, and extension development as well as specialized TYPO3 hosting. Alinbu has worked with a range of clients from small businesses to large organizations including the United Nations.<text:line-break/><text:line-break/>Peter is a recognized TYPO3 trainer and gives lectures on TYPO3 at the University level.<text:line-break/><text:line-break/>He is a member of the TYPO3 Association board, the TYPO3 marketing team and co-author of the TYPO3 administrator's guide.<text:line-break/><text:line-break/></text:p>
      <text:p text:style-name="List_20_Heading">Abstract: </text:p>
      <text:p text:style-name="List_20_Contents">The TYPO3 logo is protected by GPL, TYPO3 itself is a registered trademark. Both can be used (if done in the right way) to show that you provide TYPO3 related services. Peter will introduce you to how this is done and will tell about extended possibilities of how to market TYPO3 related services:<text:line-break/><text:line-break/>. on page marketing (design, logo use)<text:line-break/>. off page marketing (backlinks, presentation as TYPO3 supporter and service provider)<text:line-break/>. real live marketing means and gadgets<text:line-break/>. exhibitions and talks with support of the TYPO3 marketing team<text:line-break/>. organizing events<text:line-break/>. TYPO3 usergroup engagement<text:line-break/><text:line-break/>The second part of this talk is meant to be as open discussion to share your best practices and experiences and to collect input on how the TYPO3 project can even help you more in terms of marketing your services.<text:line-break/><text:line-break/>Target group:<text:line-break/>. web agencies, TYPO3 service providers and freelancer </text:p>
      <text:p text:style-name="List_20_Heading"><text:soft-page-break/>Target Audience: </text:p>
      <text:p text:style-name="List_20_Contents">Business, Orientation, Community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Paper Download: </text:p>
      <text:p text:style-name="P1"><text:a xlink:type="simple" xlink:href="http://t3con10-frankfurt.typo3.org/fileadmin/fe_user/peter_p/u9HaV8.pdf" office:target-frame-name="_blank" xlink:show="new">View PDF</text:a> </text:p>
      <text:p text:style-name="Standard"/>
      <text:h text:style-name="P4" text:outline-level="3" text:is-list-header="true">How to use the TYPO3 brand to market TYPO3 related services</text:h>
      <text:p text:style-name="Text_20_body"><draw:a xlink:type="simple" xlink:href="http://t3con10-frankfurt.typo3.org/fileadmin/fe_user/peter_p/dFxqCX.jpg" office:target-frame-name="_blank" xlink:show="new"><draw:frame draw:style-name="fr1" draw:name="Afbeeldingen4" text:anchor-type="as-char" svg:width="2.903cm" svg:height="4.355cm" draw:z-index="3"><draw:image xlink:href="http://t3con10-frankfurt.typo3.org/typo3temp/pics/d_8569658a9c.jpg" xlink:type="simple" xlink:show="embed" xlink:actuate="onLoad"/></draw:frame></draw:a> </text:p>
      <text:p text:style-name="List_20_Heading">Author: </text:p>
      <text:p text:style-name="List_20_Contents">Peter Pröll </text:p>
      <text:p text:style-name="List_20_Heading">Author Description: </text:p>
      <text:p text:style-name="P1">Peter Pröll has been a webworker since 1995 -- the days of the Mosaic browser. He has worked with TYPO3 since 2004. <text:line-break/><text:line-break/>In 2007 Peter founded the Alinbu TYPO3 Freelancer Office. The name Alinbu is derived from the first two letters of each word of the German saying "Alles in Butter" meaning "Everything is fine". <text:line-break/><text:line-break/>Alinbu.net provides TYPO3 services to web and advertising agencies. Services include implementation, migration, and extension development as well as specialized TYPO3 hosting. Alinbu has worked with a range of clients from small businesses to large organizations including the United Nations.<text:line-break/><text:line-break/>Peter is a recognized TYPO3 trainer and gives lectures on TYPO3 at the University level.<text:line-break/><text:line-break/>He is a member of the TYPO3 Association board, the TYPO3 marketing team and co-author of the TYPO3 administrator's guide.<text:line-break/><text:line-break/></text:p>
      <text:p text:style-name="List_20_Heading">Abstract: </text:p>
      <text:p text:style-name="List_20_Contents">The TYPO3 logo is protected by GPL, TYPO3 itself is a registered trademark. Both can be used (if done in the right way) to show that you provide TYPO3 related services. Peter will introduce you to how this is done and will tell about extended possibilities of how to market TYPO3 related services:<text:line-break/><text:line-break/><text:soft-page-break/>. on page marketing (design, logo use)<text:line-break/>. off page marketing (backlinks, presentation as TYPO3 supporter and service provider)<text:line-break/>. real live marketing means and gadgets<text:line-break/>. exhibitions and talks with support of the TYPO3 marketing team<text:line-break/>. organizing events<text:line-break/>. TYPO3 usergroup engagement<text:line-break/><text:line-break/>The second part of this talk is meant to be as open discussion to share your best practices and experiences and to collect input on how the TYPO3 project can even help you more in terms of marketing your services.<text:line-break/><text:line-break/>Target group:<text:line-break/>. web agencies, TYPO3 service providers and freelancer </text:p>
      <text:p text:style-name="List_20_Heading">Target Audience: </text:p>
      <text:p text:style-name="List_20_Contents">Business, Orientation, Community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Paper Download: </text:p>
      <text:p text:style-name="P1"><text:a xlink:type="simple" xlink:href="http://t3con10-frankfurt.typo3.org/fileadmin/fe_user/peter_p/u9HaV8.pdf" office:target-frame-name="_blank" xlink:show="new">View PDF</text:a> </text:p>
      <text:p text:style-name="Standard"/>
      <text:h text:style-name="P4" text:outline-level="3" text:is-list-header="true">How we did it: Apache Solr for TYPO3. Collecting ideas, partners and money in an open source world</text:h>
      <text:p text:style-name="Text_20_body"><draw:a xlink:type="simple" xlink:href="http://t3con10-frankfurt.typo3.org/fileadmin/fe_user/olivier.dobberkau@dkd.de/UDyCa9.jpg" office:target-frame-name="_blank" xlink:show="new"><draw:frame draw:style-name="fr1" draw:name="Afbeeldingen5" text:anchor-type="as-char" svg:width="2.903cm" svg:height="2.177cm" draw:z-index="4"><draw:image xlink:href="http://t3con10-frankfurt.typo3.org/typo3temp/pics/U_0e0ff5015d.jpg" xlink:type="simple" xlink:show="embed" xlink:actuate="onLoad"/></draw:frame></draw:a> <draw:a xlink:type="simple" xlink:href="http://t3con10-frankfurt.typo3.org/fileadmin/fe_user/olivier.dobberkau@dkd.de/e7ePvW.jpg" office:target-frame-name="_blank" xlink:show="new"><draw:frame draw:style-name="fr1" draw:name="Afbeeldingen6" text:anchor-type="as-char" svg:width="2.903cm" svg:height="4.355cm" draw:z-index="5"><draw:image xlink:href="http://t3con10-frankfurt.typo3.org/typo3temp/pics/e_44b140759d.jpg" xlink:type="simple" xlink:show="embed" xlink:actuate="onLoad"/></draw:frame></draw:a> </text:p>
      <text:p text:style-name="List_20_Heading">Author: </text:p>
      <text:p text:style-name="List_20_Contents">Olivier Dobberkau, Ingo Schmitt, Cyril Wolfangel and Michiel Roos </text:p>
      <text:p text:style-name="List_20_Heading">Author Description: </text:p>
      <text:p text:style-name="List_20_Contents">42 years old CEO of d.k.d Internet Service GmbH, Frankfurt.<text:line-break/>Using TYPO3 for more than 300 Projects in 10 years. His alterego is the wellknown "Reverend Neverend" an avid TYPO3 evangelist with a special eye and ear for the community. </text:p>
      <text:p text:style-name="List_20_Heading">Abstract: </text:p>
      <text:p text:style-name="List_20_Contents">The common open source business model in the TYPO3 world is to publish a TYPO3 extension and offer services or additions to it. Where as this works with small to midsize extensions, larger additional function blocks to TYPO3 seem not to emerge by this approach. Several tries initialize development by calling to participate in a funding of central functions eroded or did not bring the wished results. <text:line-break/><text:line-break/><text:soft-page-break/>Having made the experience from other large extensions maintained by dkd (Directmail) we tried to approach this problem in a different way. <text:line-break/><text:line-break/>In this talk we will explain how we organized the funding for the TYPO3 Extension Apache Solr that add enterprise search capacities to TYPO3 Version 4.x.<text:line-break/><text:line-break/>We will give a short overview of the development made and how we manage to convince partners and customers to invest in an unfinished and evolving open source product.<text:line-break/><text:line-break/>A short overview of the implementations done by some partners will display the different environments of usage and thus the required flexibility needed in the general project approach.<text:line-break/><text:line-break/>We are aware of the implications of a such alternative development model and would like to discuss with the audience about our commitment to open source and how we are involving the community around this project. <text:line-break/><text:line-break/>Hopefully we can inspire people to share their needs in creating an approach to initiate further developments for TYPO3. </text:p>
      <text:p text:style-name="List_20_Heading">Target Audience: </text:p>
      <text:p text:style-name="List_20_Contents">Business, Orientation, Community </text:p>
      <text:p text:style-name="List_20_Heading">Target OS: </text:p>
      <text:p text:style-name="List_20_Contents">Linux </text:p>
      <text:p text:style-name="List_20_Heading">Presentation: </text:p>
      <text:p text:style-name="List_20_Contents">Talk </text:p>
      <text:p text:style-name="List_20_Heading">Timeschedule: </text:p>
      <text:p text:style-name="P1">Default </text:p>
      <text:h text:style-name="P4" text:outline-level="3" text:is-list-header="true">TYPO3 at UNESCO.org - Building Peace in the Mind of the People. CMS challenges in a multinational and multilingual Organisation</text:h>
      <text:p text:style-name="Text_20_body"><draw:a xlink:type="simple" xlink:href="http://t3con10-frankfurt.typo3.org/fileadmin/fe_user/olivier.dobberkau@dkd.de/UDyCa9.jpg" office:target-frame-name="_blank" xlink:show="new"><draw:frame draw:style-name="fr1" draw:name="Afbeeldingen7" text:anchor-type="as-char" svg:width="2.903cm" svg:height="2.177cm" draw:z-index="6"><draw:image xlink:href="http://t3con10-frankfurt.typo3.org/typo3temp/pics/U_0e0ff5015d.jpg" xlink:type="simple" xlink:show="embed" xlink:actuate="onLoad"/></draw:frame></draw:a> </text:p>
      <text:p text:style-name="List_20_Heading">Author: </text:p>
      <text:p text:style-name="List_20_Contents">Olivier Dobberkau and Chakir Piro </text:p>
      <text:p text:style-name="List_20_Heading">Author Description: </text:p>
      <text:p text:style-name="List_20_Contents">42 years old CEO of d.k.d Internet Service GmbH, Frankfurt.<text:line-break/>Using TYPO3 for more than 300 Projects in 10 years. His alterego is the wellknown "Reverend Neverend" an avid TYPO3 evangelist with a special eye and ear for the community. </text:p>
      <text:p text:style-name="List_20_Heading">Abstract: </text:p>
      <text:p text:style-name="List_20_Contents">The UNESCO Internet website is the main tool used to disseminate information about the Organization and its programme of activities. A respected source of information, the UNESCO website is ranked among the top five of UN family websites and receives on average 1.8 million unique visitors (7 million page views) per month. <text:line-break/>The Secretariat is located in its Paris headquarters and in 52 field offices around the world, and demands the high availability of the website, a mission critical working tool for the Secretariat and its communities.<text:line-break/><text:soft-page-break/><text:line-break/>In this Talk Chakir Piro (UNESCO) and Olivier Dobberkau (dkd) will give a short overview of the history of the usage of TYPO3 at www.unesco.org and how we are migrating more content from an old cms to TYPO3.<text:line-break/><text:line-break/>We will introduce the setup involved to deploy a multinational and multilingual website with TYPO3. Further on we will describe the requirements of such a project dealing with a large amount of stakeholders, communication channels and international events.<text:line-break/><text:line-break/>Chakir Piro will describe the role the department he works in to filter and aggregate the needs of the different sectors, field and cluster offices of UNESCO. <text:line-break/><text:line-break/>We will give practical insights on how organizations can adopt a fast track to deliver daily content to its website visitors.</text:p>
      <text:p text:style-name="List_20_Heading">Target Audience: </text:p>
      <text:p text:style-name="List_20_Contents">Business, Orientation, Community </text:p>
      <text:p text:style-name="List_20_Heading">Target OS: </text:p>
      <text:p text:style-name="List_20_Contents">Linux </text:p>
      <text:p text:style-name="List_20_Heading">Presentation: </text:p>
      <text:p text:style-name="List_20_Contents">Talk </text:p>
      <text:p text:style-name="List_20_Heading">Timeschedule: </text:p>
      <text:p text:style-name="P1">Default </text:p>
      <text:h text:style-name="P4" text:outline-level="3" text:is-list-header="true">Getting involved with TYPO3</text:h>
      <text:p text:style-name="Text_20_body"><draw:a xlink:type="simple" xlink:href="http://t3con10-frankfurt.typo3.org/fileadmin/fe_user/Bjen/mtToHO.jpg" office:target-frame-name="_blank" xlink:show="new"><draw:frame draw:style-name="fr1" draw:name="Afbeeldingen8" text:anchor-type="as-char" svg:width="2.903cm" svg:height="2.177cm" draw:z-index="7"><draw:image xlink:href="http://t3con10-frankfurt.typo3.org/typo3temp/pics/m_663ead1b5b.jpg" xlink:type="simple" xlink:show="embed" xlink:actuate="onLoad"/></draw:frame></draw:a> </text:p>
      <text:p text:style-name="List_20_Heading">Author: </text:p>
      <text:p text:style-name="List_20_Contents">Berit Jensen, Ben van 't Ende </text:p>
      <text:p text:style-name="List_20_Heading">Author Description: </text:p>
      <text:p text:style-name="List_20_Contents">Berit Jensen fell in love with TYPO3 since 2005. She is a certified TYPO3 integrator and works as a webdesigner and TYPO3 integrator at networkteam GmbH while studying multimedia production at the University of Applied Science Kiel. In october 2009 she became a member of the TYPO3 marketing team and just joined the TYPO3 5.0 core team. </text:p>
      <text:p text:style-name="List_20_Heading">Abstract: </text:p>
      <text:p text:style-name="List_20_Contents">From an outside view the official TYPO3 teams seem to be somewhat mystique or even invisible. Nevertheless the members do a tremendous amount of voluntary work for TYPO3.<text:line-break/>But in fact everybody started small (except Kasper ;)). Some people joined the TYPO3 way since the beginning and some started to participate a while ago. What everybody has in common though is the great enthusiasm about TYPO3 and its future. And not all of them are developers.<text:line-break/><text:line-break/>Our talk will be about the participation in one of the TYPO3 teams. We will present the different teams and show their important work for TYPO3. We plan to interview some interesting people that represent their teams. You will get an impression how to join a TYPO3 team and be active on a longterm basis. </text:p>
      <text:p text:style-name="List_20_Heading">Target Audience: </text:p>
      <text:p text:style-name="List_20_Contents">Business, Orientation, Community </text:p>
      <text:p text:style-name="List_20_Heading">Target OS: </text:p>
      <text:p text:style-name="List_20_Contents"><text:soft-page-break/>All </text:p>
      <text:p text:style-name="List_20_Heading">Presentation: </text:p>
      <text:p text:style-name="List_20_Contents">Talk </text:p>
      <text:p text:style-name="List_20_Heading">Timeschedule: </text:p>
      <text:p text:style-name="P1">Double </text:p>
      <text:h text:style-name="P4" text:outline-level="3" text:is-list-header="true">Innovative TYPO3 based communication solutions</text:h>
      <text:p text:style-name="Text_20_body"><draw:a xlink:type="simple" xlink:href="http://t3con10-frankfurt.typo3.org/fileadmin/fe_user/szabo/aBkyhJ.jpg" office:target-frame-name="_blank" xlink:show="new"><draw:frame draw:style-name="fr1" draw:name="Afbeeldingen9" text:anchor-type="as-char" svg:width="2.903cm" svg:height="3.773cm" draw:z-index="8"><draw:image xlink:href="http://t3con10-frankfurt.typo3.org/typo3temp/pics/a_beb251e5ac.jpg" xlink:type="simple" xlink:show="embed" xlink:actuate="onLoad"/></draw:frame></draw:a> <draw:a xlink:type="simple" xlink:href="http://t3con10-frankfurt.typo3.org/fileadmin/fe_user/szabo/veZEgQ.jpg" office:target-frame-name="_blank" xlink:show="new"><draw:frame draw:style-name="fr1" draw:name="Afbeeldingen10" text:anchor-type="as-char" svg:width="2.903cm" svg:height="3.362cm" draw:z-index="9"><draw:image xlink:href="http://t3con10-frankfurt.typo3.org/typo3temp/pics/v_64fe6d3198.jpg" xlink:type="simple" xlink:show="embed" xlink:actuate="onLoad"/></draw:frame></draw:a> </text:p>
      <text:p text:style-name="List_20_Heading">Author: </text:p>
      <text:p text:style-name="List_20_Contents">Prof. Dr. Aleksander Szábo </text:p>
      <text:p text:style-name="List_20_Heading">Author Description: </text:p>
      <text:p text:style-name="List_20_Contents">Prof. Dr. Aleksander Szábo got in contact with TYPO3 in 2005. Immediatly he<text:line-break/>was enthused by this great CMS. He lectures communication strategie at<text:line-break/>several German and international universities and institutions. The focus in<text:line-break/>his scientific work are: future of (new) media and communication, newsletter<text:line-break/>and social media marketing, online trade.<text:line-break/>As chairman of the "Society For Open Source Communication", based in Berlin,<text:line-break/>he tries to raise the public awareness for open source solutions and to<text:line-break/>network with political parties, organizations and companies. So through his<text:line-break/>work he changed several communication strategies, IT and web solutions for<text:line-break/>industry and political projects to open source software, and assigned, in<text:line-break/>his interfational function open source providing companies to realize. </text:p>
      <text:p text:style-name="List_20_Heading">Abstract: </text:p>
      <text:p text:style-name="List_20_Contents">The way of communication is changing nearly every day. Almost every forecast<text:line-break/>is obsolete the date it's been released.<text:line-break/>First in my talk, I would like to give a short introduction in a humanistic<text:line-break/>explanation of the trends in the change of communication.<text:line-break/>In a resaearch project with students from Hamburg, Berlin and Bremen, we<text:line-break/>developed a cutting edge news format called "WeStop". The function is as<text:line-break/>simple as efficient: witnessing news as user of the site. The TYPO3 platform<text:line-break/>based site offers several options to learn more about issue context and<text:line-break/>offers the highest anonymity.<text:line-break/>Next, I would like to give an overwiev about a TYPO3 based lab organization<text:line-break/>system, which allows communication from blue chip companies to universites<text:line-break/>and small or medium-sized business.<text:line-break/>Concluding I will give a presentation of several results of the research in<text:line-break/>inclusive school schedules (coeducational programs for disabeld and<text:line-break/>unhindered pupils), in collaboration with the Catholic University Of Applied<text:line-break/>Sciences and the realization on a TYPO3 based Combined Learning System. </text:p>
      <text:p text:style-name="List_20_Heading">Target Audience: </text:p>
      <text:p text:style-name="List_20_Contents">Business, Orientation, Community </text:p>
      <text:p text:style-name="List_20_Heading">Target OS: </text:p>
      <text:p text:style-name="List_20_Contents">All </text:p>
      <text:p text:style-name="List_20_Heading"><text:soft-page-break/>Presentation: </text:p>
      <text:p text:style-name="List_20_Contents">Talk </text:p>
      <text:p text:style-name="List_20_Heading">Timeschedule: </text:p>
      <text:p text:style-name="P1">Double </text:p>
      <text:h text:style-name="P4" text:outline-level="3" text:is-list-header="true">The TYPO3 certification - the benefits of a certified integrator</text:h>
      <text:p text:style-name="List_20_Heading">Author: </text:p>
      <text:p text:style-name="List_20_Contents">Sebastian Böttger &amp; Patrick Lobacher </text:p>
      <text:p text:style-name="List_20_Heading">Author Description: </text:p>
      <text:p text:style-name="List_20_Contents">Sebastian Böttger is CEO of the Munich Agency Cross Content Media for Online Business Solutions GmbH. He is taking part in the TYPO3 project as member of the certification and the security team.</text:p>
      <text:p text:style-name="List_20_Heading">Abstract: </text:p>
      <text:p text:style-name="List_20_Contents">While TYPO3 became the world leading Open Source Content Management System there is an high demand for experts who can setup and configure TYPO3 in a professional manner. A solid base of knowledge and experience is needed to integrate and manage a website in terms of professionalism, performance and cost-effectiveness.<text:line-break/><text:line-break/>With the official "TYPO3 Integrator Certification" - which is a great success - there is a defacto standard for measuring TYPO3 integration knowledge and experience.  About 600 people from all over the world are already certified with a growing demand.<text:line-break/><text:line-break/>This talk explains in detail what are the benefits to do the exam and/or to recruit a "Certified Integrator". </text:p>
      <text:p text:style-name="List_20_Heading">Target Audience: </text:p>
      <text:p text:style-name="List_20_Contents">Business, Orientation, Community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How to select an Enterprise Open Source CMS</text:h>
      <text:p text:style-name="Text_20_body"><draw:a xlink:type="simple" xlink:href="http://t3con10-frankfurt.typo3.org/fileadmin/fe_user/abermude17/YPPfG5.jpg" office:target-frame-name="_blank" xlink:show="new"><draw:frame draw:style-name="fr1" draw:name="Afbeeldingen11" text:anchor-type="as-char" svg:width="2.903cm" svg:height="3.822cm" draw:z-index="10"><draw:image xlink:href="http://t3con10-frankfurt.typo3.org/typo3temp/pics/Y_bbbacd46b8.jpg" xlink:type="simple" xlink:show="embed" xlink:actuate="onLoad"/></draw:frame></draw:a> <draw:a xlink:type="simple" xlink:href="http://t3con10-frankfurt.typo3.org/fileadmin/fe_user/abermude17/yZ2tUK.PNG" office:target-frame-name="_blank" xlink:show="new"><draw:frame draw:style-name="fr1" draw:name="Afbeeldingen12" text:anchor-type="as-char" svg:width="2.903cm" svg:height="3.87cm" draw:z-index="11"><draw:image xlink:href="http://t3con10-frankfurt.typo3.org/typo3temp/pics/y_d0638344c7.png" xlink:type="simple" xlink:show="embed" xlink:actuate="onLoad"/></draw:frame></draw:a> </text:p>
      <text:p text:style-name="List_20_Heading">Author: </text:p>
      <text:p text:style-name="List_20_Contents">Aldo Bermudez </text:p>
      <text:p text:style-name="List_20_Heading">Author Description: </text:p>
      <text:p text:style-name="List_20_Contents">Aldo X. Bermudez is a Web professional with over sixteen years of experience managing global web projects and programs to help optimize the business value of enterprise web sites. He has worked at several major fortune 100 companies, including Adobe, PeopleSoft, <text:soft-page-break/>Mercury Interactive, HP, Seagate and Cisco Systems (Cisco WebEx). He is currently the Sr. Manager of Web Globalization for NetApp.<text:line-break/><text:line-break/>Aldo's specialties are Web Globalization, Localization, Content Management Systems, Global Web Operations &amp; Processes, Global Programs and Strategy. He is a big fan of the Open Source moment, and has been a big supporter of the TYPO3 community for 3 years. <text:line-break/><text:line-break/>Aldo holds a Bachelor of Science in Information Systems from the University of San Francisco. He is bilingual in Spanish and English originally born in Nicaragua and now resides in San Jose, California, U.S.A. </text:p>
      <text:p text:style-name="List_20_Heading">Abstract: </text:p>
      <text:p text:style-name="List_20_Contents">Navigating the selection process of an Enterpise Content Management<text:line-break/>System (CMS) can be a challenge for any organization, no matter the<text:line-break/>size or resources of the enterprise. In this discussion, I will speak<text:line-break/>about the top 10 features I believe are necessary when choosing an<text:line-break/>Enterprise Open Source CMS. </text:p>
      <text:p text:style-name="List_20_Heading">Target Audience: </text:p>
      <text:p text:style-name="List_20_Contents">Business, Orientation, Community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Migrating from Drupal to TYPO3</text:h>
      <text:p text:style-name="List_20_Heading">Author: </text:p>
      <text:p text:style-name="List_20_Contents">David J. Kordsmeier </text:p>
      <text:p text:style-name="List_20_Heading">Author Description: </text:p>
      <text:p text:style-name="List_20_Contents">David J. Kordsmeier, from AOE media Inc., is Director of Sales for The Americas. David is a technologist, and has worked at top companies in the Silicon Valley in the Enterprise and Mobile space, including: Sun Microsystems, Aplix Corporation, Silicon Graphics, and Apple Computer. David is an expert in Web Content Management Systems, as well as the Mobile ecosystem. </text:p>
      <text:p text:style-name="List_20_Heading">Abstract: </text:p>
      <text:p text:style-name="List_20_Contents">Do you have a client or a site stuck on Drupal 5 or Drupal 6? As most people who work with Drupal know, it is very difficult to migrate between versions of Drupal. The system does little to support an operations team in migration of the system, handling of security patches, or even simply upgrading specific modules. The problem is compounded by inter-module dependency, with an issue with a single module upgrade that can cause the entire site to crash. This paper will discuss some best practices to support migration from a Drupal site to TYPO3, with a case study that you can download and try on your own LAMP stack. </text:p>
      <text:p text:style-name="List_20_Heading">Target Audience: </text:p>
      <text:p text:style-name="List_20_Contents">Business, Orientation, Community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h text:style-name="P4" text:outline-level="3" text:is-list-header="true"><text:soft-page-break/>The Meaningful TYPO3 - Emerging Semantic Web Technologies.</text:h>
      <text:p text:style-name="Text_20_body"><draw:a xlink:type="simple" xlink:href="http://t3con10-frankfurt.typo3.org/fileadmin/fe_user/cybercr@ft/JsFiVS.png" office:target-frame-name="_blank" xlink:show="new"><draw:frame draw:style-name="fr1" draw:name="Afbeeldingen13" text:anchor-type="as-char" svg:width="2.903cm" svg:height="3.847cm" draw:z-index="12"><draw:image xlink:href="http://t3con10-frankfurt.typo3.org/typo3temp/pics/J_9f4696faf3.png" xlink:type="simple" xlink:show="embed" xlink:actuate="onLoad"/></draw:frame></draw:a> <draw:a xlink:type="simple" xlink:href="http://t3con10-frankfurt.typo3.org/fileadmin/fe_user/cybercr@ft/lcP2Xy.jpg" office:target-frame-name="_blank" xlink:show="new"><draw:frame draw:style-name="fr1" draw:name="Afbeeldingen14" text:anchor-type="as-char" svg:width="2.903cm" svg:height="4.355cm" draw:z-index="13"><draw:image xlink:href="http://t3con10-frankfurt.typo3.org/typo3temp/pics/l_1f9098d8ba.jpg" xlink:type="simple" xlink:show="embed" xlink:actuate="onLoad"/></draw:frame></draw:a> </text:p>
      <text:p text:style-name="List_20_Heading">Author: </text:p>
      <text:p text:style-name="List_20_Contents">Jo Hasenau, Jochen Rau </text:p>
      <text:p text:style-name="List_20_Heading">Abstract: </text:p>
      <text:p text:style-name="List_20_Contents">With the upcoming Web 3.0 semantic functions will be one of the key features of any future WCMS.<text:line-break/><text:line-break/>TYPO3 v5 is based on a new content model where everything is content and everything is semantically well structured.<text:line-break/>This paves the way for the emerging Web 3.0, but this is not only about Semantic Web for the upcoming TYPO3 v5 <text:line-break/>but also for the current v4 branch as we intend to make these technologies also available in v4.<text:line-break/><text:line-break/>Last year we introduced a project for a generic system in TYPO3 v4 that deals with S-emantics, C-ategories, O-ntologies, T-ags and T-axonomies and set it up on forge.typo3.org.<text:line-break/>The acronym is : SCOTTY and of course there shouldn't be an Enterprise CMS without having SCOTTY on board.<text:line-break/><text:line-break/>At this year's developer days in Elmshorn, Germany, the SCOTTY team has been formed during an initial workshop that lasted a whole day.<text:line-break/>The outcome was very promising and we already formed different task forces to work on the roadmap, the database model, the backend interface and of course a smooth transition from SCOTTY in TYPO3 v4 to Semantics in TYPO3 v5.<text:line-break/><text:line-break/>During this talk we are going to show you our plans for upcoming versions of TYPO3, how semantic features will succeed the relations currently used by the core and of course how this can generate a return on investment for your clients and possible sponsors.<text:line-break/><text:line-break/>In the first part we are going to address the real world use cases for semantic web in TYPO3 from a more business oriented point of view.<text:line-break/><text:line-break/>Some examples:<text:line-break/><text:line-break/>- Let Google know - not guess - what your "Golf" site is about (a sport or a car?)<text:line-break/>- Aggregate your content on the fly (aspect oriented or facet browsing).<text:line-break/>- Intelligent search (mashed up information from many sites).<text:line-break/>- Provide semantically enriched information embedded in HTML (Microformats).<text:line-break/>- Seamingless integration into the workflow of the editors (semantic content editing with the new ALOHA editor).<text:line-break/>- Create your own Taxonomies and/or Ontologies and merge them with user generated content and feedback like tags and comments, to gain valuable information about your target groups.<text:line-break/><text:soft-page-break/>- Export your content without loosing the semantic meaning (as turtle, n3, xml)<text:line-break/>- Query content using a semantic query language (SPARQL): "Find all articles in the system about a topic that was on the frontpage of Wikipedia in the last 2 months and was edited by a person that won the Pulitzer Price".<text:line-break/>- Developers can use an Ontology Driven Design approach: "What you mean is what you implement."<text:line-break/><text:line-break/>We will have a short coffee break before we switch to the more technical part.<text:line-break/><text:line-break/>In the second part we will dig deeper into the necessary semantic web technologies like the database model, RDF triples and other standards being used by SCOTTY, Extbase and V5 and outline the necessary steps to integrate these technologies into TYPO3 v4/v5.<text:line-break/><text:line-break/>--<text:line-break/><text:line-break/>To the organizers: This might be a business and/or development track, so we are not yet sure where to put it.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ouble </text:p>
      <text:p text:style-name="Standard"/>
      <text:h text:style-name="P4" text:outline-level="3" text:is-list-header="true">Advanced Templating with Fluid</text:h>
      <text:p text:style-name="Text_20_body"><draw:a xlink:type="simple" xlink:href="http://t3con10-frankfurt.typo3.org/fileadmin/fe_user/sebastian/lzVfBa.jpg" office:target-frame-name="_blank" xlink:show="new"><draw:frame draw:style-name="fr1" draw:name="Afbeeldingen15" text:anchor-type="as-char" svg:width="2.903cm" svg:height="4.355cm" draw:z-index="14"><draw:image xlink:href="http://t3con10-frankfurt.typo3.org/typo3temp/pics/l_9c238c5242.jpg" xlink:type="simple" xlink:show="embed" xlink:actuate="onLoad"/></draw:frame></draw:a> </text:p>
      <text:p text:style-name="List_20_Heading">Author: </text:p>
      <text:p text:style-name="List_20_Contents">Sebastian Kurfürst, Bastian Waidelich </text:p>
      <text:p text:style-name="List_20_Heading">Author Description: </text:p>
      <text:p text:style-name="List_20_Contents">Sebastian Kurfürst a member of the TYPO3 Community since 2005. He is member of the TYPO3 v4 and v5 core team, and is especially interested in the transition to TYPO3 v5. He is one of creators of Fluid, a Templating Engine for TYPO3 and a project member in the Extbase project.<text:line-break/>Sebastian is currently studying Computer Science at the University of Applied Sciences Dresden, and is one of the founders of sandstorm|media. </text:p>
      <text:p text:style-name="List_20_Heading">Abstract: </text:p>
      <text:p text:style-name="List_20_Contents">Many people today use Fluid, and love it for its ease of use and extensibility. Because of that, the Fluid team has gotten quite some feedback which has now been incorporated into the newer versions of Fluid, shipped with TYPO3 4.4.<text:line-break/><text:soft-page-break/>In this talk, the Fluid authors will focus on these new and powerful features, explaining them in detail and showing the upcoming features which will again increase the flexibility of Fluid.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p text:style-name="Standard"/>
      <text:p text:style-name="Standard"/>
      <text:h text:style-name="P4" text:outline-level="3" text:is-list-header="true">TypoScript 2.0</text:h>
      <text:p text:style-name="Text_20_body"><draw:a xlink:type="simple" xlink:href="http://t3con10-frankfurt.typo3.org/fileadmin/fe_user/robert/22bPLy.jpg" office:target-frame-name="_blank" xlink:show="new"><draw:frame draw:style-name="fr1" draw:name="Afbeeldingen16" text:anchor-type="as-char" svg:width="2.903cm" svg:height="4.355cm" draw:z-index="15"><draw:image xlink:href="http://t3con10-frankfurt.typo3.org/typo3temp/pics/2_e9eefcd403.jpg" xlink:type="simple" xlink:show="embed" xlink:actuate="onLoad"/></draw:frame></draw:a> </text:p>
      <text:p text:style-name="List_20_Heading">Author: </text:p>
      <text:p text:style-name="List_20_Contents">Robert Lemke </text:p>
      <text:p text:style-name="List_20_Heading">Author Description: </text:p>
      <text:p text:style-name="List_20_Contents">Robert Lemke is co-founder of the TYPO3 Association and leads the development of TYPO3 v5 (code name Phoenix) and FLOW3. He's passionate about agile development methods and clean code. Robert lives in Lübeck, together with his wife Heike, his daughter Smilla and Vibiemme, their espresso machine. </text:p>
      <text:p text:style-name="List_20_Heading">Abstract: </text:p>
      <text:p text:style-name="List_20_Contents">TYPO3 Phoenix features a revised version of TYPO3's powerful object definition syntax. The main design goals were consistency, simplicity and extensibility. In this session you'll learn about the new object-oriented approach, the improved syntax, how you get full control over the rendered output and if stdWrap and friends made it to the next version. The examples from this talk will help you to experiment with your own TypoScripts on your own TYPO3 Phoenix installation.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5" text:outline-level="1" text:is-list-header="true"><text:soft-page-break/>Content &amp; Designer, Fluid, Project MNG</text:h>
      <text:p text:style-name="P3"/>
      <text:h text:style-name="P4" text:outline-level="3" text:is-list-header="true">TYPO3-Projects in budget and time - Project- &amp; Risk-Management</text:h>
      <text:p text:style-name="Text_20_body"><draw:a xlink:type="simple" xlink:href="http://t3con10-frankfurt.typo3.org/fileadmin/fe_user/plobacher/tTVwFE.jpg" office:target-frame-name="_blank" xlink:show="new"><draw:frame draw:style-name="fr1" draw:name="Afbeeldingen17" text:anchor-type="as-char" svg:width="2.903cm" svg:height="3.242cm" draw:z-index="16"><draw:image xlink:href="http://t3con10-frankfurt.typo3.org/typo3temp/pics/t_ffb27262c2.jpg" xlink:type="simple" xlink:show="embed" xlink:actuate="onLoad"/></draw:frame></draw:a> </text:p>
      <text:p text:style-name="List_20_Heading">Author: </text:p>
      <text:p text:style-name="List_20_Contents">Patrick Lobacher, Sebastian Böttger </text:p>
      <text:p text:style-name="List_20_Heading">Author Description: </text:p>
      <text:p text:style-name="List_20_Contents">Patrick Lobacher is founder of typovision* - agency for communication - (formerly known as typofaktum). This agency is spezialised in professional premium TYPO3 solutions since years. If he is not working for his clients he writes books and articles about TYPO3 and iPhone webdevelopment and performs as a speaker at international conferences. Additionally he is member of the TYPO3 certification team. Besides of the business stuff he loves his wife, New York, cooking, good wine and golf. </text:p>
      <text:p text:style-name="List_20_Heading">Abstract: </text:p>
      <text:p text:style-name="List_20_Contents">What is the difference with TYPO3-Projects in terms of project management and what software solutions can help you to handle your daily work? We will combine theory and practical solutions which are useful for smaller and bigger projects. To avoid beeing overdue and out of budget you have to integrate a proactive and working risk management. We will give you an overview about the methods and why just following simple rules gives you a lot of happy customers (and programmers as well).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p text:style-name="Standard"/>
      <text:h text:style-name="P4" text:outline-level="3" text:is-list-header="true">Fluid for designers</text:h>
      <text:p text:style-name="Text_20_body"><draw:a xlink:type="simple" xlink:href="http://t3con10-frankfurt.typo3.org/fileadmin/fe_user/Bjen/mtToHO.jpg" office:target-frame-name="_blank" xlink:show="new"><draw:frame draw:style-name="fr1" draw:name="Afbeeldingen18" text:anchor-type="as-char" svg:width="2.903cm" svg:height="2.177cm" draw:z-index="17"><draw:image xlink:href="http://t3con10-frankfurt.typo3.org/typo3temp/pics/m_663ead1b5b.jpg" xlink:type="simple" xlink:show="embed" xlink:actuate="onLoad"/></draw:frame></draw:a> </text:p>
      <text:p text:style-name="List_20_Heading">Author: </text:p>
      <text:p text:style-name="List_20_Contents">Berit Jensen, Sebastian Kurfürst, Bastian Waidelich </text:p>
      <text:p text:style-name="List_20_Heading">Author Description: </text:p>
      <text:p text:style-name="List_20_Contents">Berit Jensen fell in love with TYPO3 since 2005. She is a certified TYPO3 integrator and <text:soft-page-break/>works as a webdesigner and TYPO3 integrator at networkteam GmbH while studying multimedia production at the University of Applied Science Kiel. In october 2009 she became a member of the TYPO3 marketing team and just joined the TYPO3 5.0 core team. </text:p>
      <text:p text:style-name="List_20_Heading">Abstract: </text:p>
      <text:p text:style-name="List_20_Contents">Fluid is the standard templating engine used in the TYPO3 v5 project, and can also be used for extension development in the TYPO3 v4 branch.<text:line-break/>Fluid not only makes the life of a developer easier -- there are also big advantages for designers, integrators and HTML/CSS developers: Fluid makes a very flexible template design easy, and when designers and integrators learn parts of its syntax, the workflow between designers and extension developers can be greatly sped up.<text:line-break/>In this talk, we will explain the advantages from a designer‘s point of view to give an insight into Fluid‘s flexibility. Additionally, we demonstrate how the output of data works, as well as how loops can be used. We then show how to work with Fluid ViewHelpers effectively, and explain a good workflow between designer and programmer for implementing non-standard features on a website.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Paper Download: </text:p>
      <text:p text:style-name="P1"><text:a xlink:type="simple" xlink:href="http://t3con10-frankfurt.typo3.org/fileadmin/fe_user/Bjen/xm0DIH.pdf" office:target-frame-name="_blank" xlink:show="new">View PDF</text:a> </text:p>
      <text:p text:style-name="Standard"/>
      <text:p text:style-name="Standard"/>
      <text:h text:style-name="P4" text:outline-level="3" text:is-list-header="true">(Multi-) Touch Me – the HTML5 way!</text:h>
      <text:p text:style-name="Text_20_body"><draw:a xlink:type="simple" xlink:href="http://t3con10-frankfurt.typo3.org/fileadmin/fe_user/reimark/zLJV9y.jpg" office:target-frame-name="_blank" xlink:show="new"><draw:frame draw:style-name="fr1" draw:name="Afbeeldingen19" text:anchor-type="as-char" svg:width="2.903cm" svg:height="4.355cm" draw:z-index="18"><draw:image xlink:href="http://t3con10-frankfurt.typo3.org/typo3temp/pics/z_e3ffa2b73e.jpg" xlink:type="simple" xlink:show="embed" xlink:actuate="onLoad"/></draw:frame></draw:a> <draw:a xlink:type="simple" xlink:href="http://t3con10-frankfurt.typo3.org/fileadmin/fe_user/reimark/7Dkqe8.jpg" office:target-frame-name="_blank" xlink:show="new"><draw:frame draw:style-name="fr1" draw:name="Afbeeldingen20" text:anchor-type="as-char" svg:width="2.903cm" svg:height="3.87cm" draw:z-index="19"><draw:image xlink:href="http://t3con10-frankfurt.typo3.org/typo3temp/pics/7_587698a62b.jpg" xlink:type="simple" xlink:show="embed" xlink:actuate="onLoad"/></draw:frame></draw:a> </text:p>
      <text:p text:style-name="List_20_Heading">Author: </text:p>
      <text:p text:style-name="List_20_Contents">Reimar Kosack and Robert Zinner </text:p>
      <text:p text:style-name="List_20_Heading">Author Description: </text:p>
      <text:p text:style-name="List_20_Contents">Reimar Kosack is the CEO and founder of wwsc GmbH who lives and works in Weimar. <text:line-break/>He studied Media Design at Bauhaus University. Since 1999 he and his team are developing corporate websites and intranets. Many projects include the use of interactive elements. Reimar himself is specialized in developing rich internet application and their connection to Typo3-Dbs. </text:p>
      <text:p text:style-name="List_20_Heading">Abstract: </text:p>
      <text:p text:style-name="P1">Along with the new devices there are new ways developing of how to handle and operate them. MouseOver, screen orientation, and screen sizes do vary extremely.<text:line-break/><text:line-break/><text:soft-page-break/>Still more and more end devices pop up and are equipped with multitouch-surfaces.<text:line-break/>Robert will talk about the new possibilities from the view of an online-art-director. How does this affect the usability of current websites? What things do we have to adopt?<text:line-break/><text:line-break/>On the basis of demos Reimar will show how contents, CSS, JS and HTML can be combined (from a TYPO3 technical point of view) - to assure an optimized “FEEL” for the iPad as well as for other devices.<text:line-break/><text:line-break/>All demos will be released for the conference.<text:line-break/><text:line-break/><text:line-break/><text:line-break/>Robert Zinner, head of creation team of Art-Kon-Tor Kommunikation GmbH, is not just all about the perfect combination of concept, design and customer needs.<text:line-break/>“Creating a real communicative added value is the big challenge.” says Zinner, whose been working in the media- and communication-design sector since 1996.<text:line-break/>“My knowledge and experiences from working in this branch of classic and digital media helps me to advise customers in a comprehensive way, develop interfacial media-concepts and contemporary visual appearances. My biggest motivation is to astonish customers by developing new ideas and help new exciting projects come to live.”</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TypoScript Performance Tuning And New TypoScript Functions In TYPO3 4.5</text:h>
      <text:p text:style-name="Text_20_body"><draw:a xlink:type="simple" xlink:href="http://t3con10-frankfurt.typo3.org/fileadmin/fe_user/cybercr@ft/f4HAKZ.png" office:target-frame-name="_blank" xlink:show="new"><draw:frame draw:style-name="fr1" draw:name="Afbeeldingen21" text:anchor-type="as-char" svg:width="2.903cm" svg:height="3.847cm" draw:z-index="20"><draw:image xlink:href="http://t3con10-frankfurt.typo3.org/typo3temp/pics/f_f379e64f73.png" xlink:type="simple" xlink:show="embed" xlink:actuate="onLoad"/></draw:frame></draw:a> <draw:a xlink:type="simple" xlink:href="http://t3con10-frankfurt.typo3.org/fileadmin/fe_user/cybercr@ft/3PgxNa.jpg" office:target-frame-name="_blank" xlink:show="new"><draw:frame draw:style-name="fr1" draw:name="Afbeeldingen22" text:anchor-type="as-char" svg:width="2.903cm" svg:height="4.136cm" draw:z-index="21"><draw:image xlink:href="http://t3con10-frankfurt.typo3.org/typo3temp/pics/3_7a00034403.jpg" xlink:type="simple" xlink:show="embed" xlink:actuate="onLoad"/></draw:frame></draw:a> </text:p>
      <text:p text:style-name="List_20_Heading">Author: </text:p>
      <text:p text:style-name="List_20_Contents">Jo Hasenau, Steffen Kamper </text:p>
      <text:p text:style-name="List_20_Heading">Abstract: </text:p>
      <text:p text:style-name="List_20_Contents">This talk will present the outcome of the "Pimp my TypoScript" workshop that happened at T3DD10 in Elmshorn.<text:line-break/><text:line-break/>Take a look at the refactored TypoScript classes, see the much leaner code base for cObj and feel the performance increase you will get due to better structured and optimized code.<text:line-break/><text:line-break/>Additionally we will present the new possibilities you will gain by "chained TypoScript" that <text:soft-page-break/>has been enabled by adding stdWrap properties to any "official" TypoScript element or attribute, while still keeping the backwards compatibility, TYPO3 has always been famous for.<text:line-break/><text:line-break/>The rest of the talk will be used to discuss missing features that could be integrated until the release of 4.5.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h text:style-name="P4" text:outline-level="3" text:is-list-header="true">TYPO3 4.5</text:h>
      <text:p text:style-name="List_20_Heading">Author: </text:p>
      <text:p text:style-name="List_20_Contents">Ernesto Baschny, Steffen Kamper </text:p>
      <text:p text:style-name="List_20_Heading">Abstract: </text:p>
      <text:p text:style-name="List_20_Contents">TYPO3 4.5 will be a long time support release that will be maintained by the Core and Security Team for at least three years after it has been published. At the T3CON10 the release cycle of TYPO3 4.5 is almost at the feature freeze and the release manager team consisting of Ernesto Baschny and Steffen Kamper will give an insight in the changes and goals of TYPO3 4.5.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About the TYPO3 Association</text:h>
      <text:p text:style-name="Text_20_body"><draw:a xlink:type="simple" xlink:href="http://t3con10-frankfurt.typo3.org/fileadmin/fe_user/benvantende/mo4T3y.jpg" office:target-frame-name="_blank" xlink:show="new"><draw:frame draw:style-name="fr1" draw:name="Afbeeldingen23" text:anchor-type="as-char" svg:width="2.903cm" svg:height="2.831cm" draw:z-index="22"><draw:image xlink:href="http://t3con10-frankfurt.typo3.org/typo3temp/pics/m_45f9da97b2.jpg" xlink:type="simple" xlink:show="embed" xlink:actuate="onLoad"/></draw:frame></draw:a> </text:p>
      <text:p text:style-name="List_20_Heading">Author: </text:p>
      <text:p text:style-name="List_20_Contents">Ben van 't Ende </text:p>
      <text:p text:style-name="List_20_Heading">Author Description: </text:p>
      <text:p text:style-name="List_20_Contents">Ben van 't Ende is chairman of the TYPO3 Steering Committee and Product Manager of TYPO3. In his function of Product Manager he oversees currently running projects, committees and teams and tries to nourish the collaboration between all of them. </text:p>
      <text:p text:style-name="List_20_Heading">Abstract: </text:p>
      <text:p text:style-name="List_20_Contents">Communication between the teams has improved hugely this last year. We have some new <text:soft-page-break/>momentum. I would like to give an overview of all activities going on and give attendants an opportunity to ask questions about the community, the board and the steering committee.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p text:style-name="Standard"/>
      <text:h text:style-name="P4" text:outline-level="3" text:is-list-header="true">The current state of TYPO3 Phoenix</text:h>
      <text:p text:style-name="Text_20_body"><draw:a xlink:type="simple" xlink:href="http://t3con10-frankfurt.typo3.org/fileadmin/fe_user/jens/9Ke28n.jpg" office:target-frame-name="_blank" xlink:show="new"><draw:frame draw:style-name="fr1" draw:name="Afbeeldingen24" text:anchor-type="as-char" svg:width="2.903cm" svg:height="3.847cm" draw:z-index="23"><draw:image xlink:href="http://t3con10-frankfurt.typo3.org/typo3temp/pics/9_baab0756a8.jpg" xlink:type="simple" xlink:show="embed" xlink:actuate="onLoad"/></draw:frame></draw:a> </text:p>
      <text:p text:style-name="List_20_Heading">Author: </text:p>
      <text:p text:style-name="List_20_Contents">Jens Hoffmann, Robert Lemke, Haymo Meran, Clemens Prerovsky, </text:p>
      <text:p text:style-name="List_20_Heading">Author Description: </text:p>
      <text:p text:style-name="List_20_Contents">d.k.d - Creative Director / TYPO3 - UI/UX Team Leader &lt;br&gt; Leo Burnett - Senior User Experience Planner </text:p>
      <text:p text:style-name="List_20_Heading">Abstract: </text:p>
      <text:p text:style-name="List_20_Contents">Introduction and Presentation of the status of all parts<text:line-break/>behind the new TYPO3 Version, with the Development<text:line-break/>Title - TYPO3 Phonix. It's a high level talk, kind of a live <text:line-break/>sprint presentation. Website in a Package: the new best<text:line-break/>practice to package templates, media and content of a<text:line-break/>website in one package. Use it to transfer, deploy, stage.<text:line-break/><text:line-break/>This Talk will be hold by two lead speaker:<text:line-break/>- Jens Hoffmann (Design/UX Lead)<text:line-break/>- Robert Lemke (Development Lead)<text:line-break/><text:line-break/>and in this Taks will be a lot of side speakers:<text:line-break/>- Andreas Förthner (Security)<text:line-break/>- Bastian Waidelich (TypoScript)<text:line-break/>- Ben van't Ende (Scrum Master)<text:line-break/>- Christopher Hlubek (ExtJS)<text:line-break/>- Clemens Prerovsky (Aloha Coder)<text:line-break/>- Daniel Pötizinger (Project Owner)<text:line-break/>- Jochen Rau (ExtBase/Fluid)<text:line-break/>- Haymo Meran (Aloha UI/UX)<text:line-break/>- Nils Dehl (ExtJS)<text:line-break/>- Karsten Dambekalns (Database)<text:line-break/><text:soft-page-break/>- Sebastian Kurfürst (ExtBase/Fluid)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ouble </text:p>
      <text:p text:style-name="Standard"/>
      <text:h text:style-name="P4" text:outline-level="3" text:is-list-header="true">TYPO3 goes mobile</text:h>
      <text:p text:style-name="Text_20_body"><draw:a xlink:type="simple" xlink:href="http://t3con10-frankfurt.typo3.org/fileadmin/fe_user/tarasvas/XHaqAg.jpg" office:target-frame-name="_blank" xlink:show="new"><draw:frame draw:style-name="fr1" draw:name="Afbeeldingen25" text:anchor-type="as-char" svg:width="2.903cm" svg:height="3.217cm" draw:z-index="24"><draw:image xlink:href="http://t3con10-frankfurt.typo3.org/typo3temp/pics/X_f410e0d7f0.jpg" xlink:type="simple" xlink:show="embed" xlink:actuate="onLoad"/></draw:frame></draw:a> </text:p>
      <text:p text:style-name="List_20_Heading">Author: </text:p>
      <text:p text:style-name="List_20_Contents">Taras Vasilkevic </text:p>
      <text:p text:style-name="List_20_Heading">Author Description: </text:p>
      <text:p text:style-name="List_20_Contents">Taras Vasilkevic is CTO of team in medias GmbH (www.inmedias.de), German Internet consulting company based in Aachen. He graduated from Ivan Franko University (Lviv, Ukraine) in 1997 with a Diploma in Applied Mathematics and Informatics.<text:line-break/><text:line-break/>He has been working with TYPO3 since 2002 and is certified TYPO3 Integrator since early 2009-<text:line-break/><text:line-break/>Taras Vasilkevic is a co-autor of the book "TYPO3 Online-Marketing-Guide" and also a co-autor of an articles in t3n.<text:line-break/><text:line-break/>He held the presentation "Ajax Enabled Typo3 Extension Development" at T3CON08 in Berlin. </text:p>
      <text:p text:style-name="List_20_Heading">Abstract: </text:p>
      <text:p text:style-name="List_20_Contents">With the advent of the mobile internet web site designers face a new problem. They have to design sites which work well on the "normal" desktop system as well as on mobile devices. Mobile devices, typically handsets, smart phones, or PDAs, are not only restricted in their features, they also vary a lot in their individual capabilities as screen sizes, supported markup languages, etc. For the web site designer this poses the problem of how to give the user the best possible experience on his device without developing (and maintaining) a lot of independent web sites. <text:line-break/>In this paper I would like to discuss the posibilities, which Typo3 developers have to develop a website for mobile clients. Special attention will be paid to integration of Typo3 and the WURFL, Javascript Frameworks jQTouch and Sencha. <text:line-break/>The WURFL (which means "Wireless Universal Resource File") is an "XML configuration file which contains information about capabilities and features of several wireless devices". It is an Open Source project where the number of supported devices grows steadily. Today the mere size of the XML file is about 3.3 MB and it contains 9000+ devices. The WURFL employs a cute fallback mechanism so that even devices which are not contained can be mapped to something with similar capabilities. The WURFL is used by a lot of web sites <text:soft-page-break/>including those of carriers around the world. <text:line-break/>JQTouch is jquery plugin for mobile web development on the iPhone, iPod Touch, and other forward-thinking devices. Started as Open Source project, it merged recently with another project Sencha Touch.<text:line-break/>Sencha Touch is the world's first app framework built specifically to leverage HTML5, CSS3, and Javascript for the highest level of power, flexibility, and optimization. Sencha Touch is a cross-platform library aimed at next generation, touch enabled, devices. Initial beta is compatible with iOS and Android.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h text:style-name="P4" text:outline-level="3" text:is-list-header="true">Effective Source Code Management with git</text:h>
      <text:p text:style-name="List_20_Heading">Author: </text:p>
      <text:p text:style-name="List_20_Contents">Peter Niederlag </text:p>
      <text:p text:style-name="List_20_Heading">Author Description: </text:p>
      <text:p text:style-name="List_20_Contents">Peter Niederlag has been using TYPO3 since 2001 and is one of the most long time community members. He has been working as freelance TYPO3 developer and coach for the last 8 and something years. He is one of the authors of the "TYPO3 Kochbuch" at O'Reillys. Currently he maintains the unoffical TYPO3 svn git mirror on github.com http://github.com/typo3/typo3v4core </text:p>
      <text:p text:style-name="List_20_Heading">Abstract: </text:p>
      <text:p text:style-name="List_20_Contents">Managing the source code and files is part of an overall project management. The TYPO3 project as well as most developers have been using CVS and subversion as central version control systems for a long time. Recently distributed version control with tools like git, bazaar, mercurial and others become more and more popular. Quite some time and effort was already spent in the TYPO3 community to investigate on the future strategy of source code management within the project. While until now no final decisions has been made git is one of the tools that is in strong consideration. This talk will give an overview of practical usage of git in everday development with TYPO3 as it can be used already today. It will show the main differences and benefits of distributed version control in general as well as some nice examples of the possibilities of git in special. </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Paper Download: </text:p>
      <text:p text:style-name="P1"><text:a xlink:type="simple" xlink:href="http://t3con10-frankfurt.typo3.org/fileadmin/fe_user/jugglefish/8HL2Ar.pdf" office:target-frame-name="_blank" xlink:show="new">View PDF</text:a> </text:p>
      <text:p text:style-name="Standard"/>
      <text:p text:style-name="Standard"/>
      <text:h text:style-name="P4" text:outline-level="3" text:is-list-header="true"><text:soft-page-break/>SCRUM in a TYPO3 project and support organisation</text:h>
      <text:p text:style-name="Text_20_body"><draw:a xlink:type="simple" xlink:href="http://t3con10-frankfurt.typo3.org/fileadmin/fe_user/scheuer/bYpR1B.jpg" office:target-frame-name="_blank" xlink:show="new"><draw:frame draw:style-name="fr1" draw:name="Afbeeldingen26" text:anchor-type="as-char" svg:width="2.903cm" svg:height="2.903cm" draw:z-index="25"><draw:image xlink:href="http://t3con10-frankfurt.typo3.org/typo3temp/pics/b_bd89557c65.jpg" xlink:type="simple" xlink:show="embed" xlink:actuate="onLoad"/></draw:frame></draw:a> </text:p>
      <text:p text:style-name="List_20_Heading">Author: </text:p>
      <text:p text:style-name="List_20_Contents">Jesper Scheuer Nielsen </text:p>
      <text:p text:style-name="List_20_Heading">Author Description: </text:p>
      <text:p text:style-name="P1">Jesper Scheuer is working as the head of projects for the Danish based TYPO3 consultancy MOC Systems. <text:line-break/><text:line-break/>Jesper has a background as an engineer from the Technical University of Denmark and has since worked for IBM as a project- and program manager for a couple of years before joining MOC Systems in 2008.<text:line-break/><text:line-break/></text:p>
      <text:p text:style-name="List_20_Heading">Abstract: </text:p>
      <text:p text:style-name="List_20_Contents">SCRUM has over a period of years come into play as an attractive alternative to the traditional way of organising the development of IT-projects. With the aim of empowering developers, enhancing productivity and deliver better project it has been adapted in large and small companies alike. <text:line-break/><text:line-break/>This talk shares the experiences of trying to implement SCRUM as an development framework as well as an organisational structure in a TYPO3 consultancy.<text:line-break/><text:line-break/>The talk will touch upon the experiences we have had in MOC systems with implementing some of the key SCRUM processes, roles and artefacts such as Sprint Planning, Review and Retrospective, SCRUM Master, Products Owner and not least the Daily SCRUM.<text:line-break/><text:line-break/>Finally we will talk about how we have adapted the concept to make if fit into our needs and wishes.</text:p>
      <text:p text:style-name="List_20_Heading">Target Audience: </text:p>
      <text:p text:style-name="List_20_Contents">Content and Designer, Fluid, Project MNG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Paper Download: </text:p>
      <text:p text:style-name="P1"><text:a xlink:type="simple" xlink:href="http://t3con10-frankfurt.typo3.org/fileadmin/fe_user/scheuer/wSylEQ.pdf" office:target-frame-name="_blank" xlink:show="new">View PDF</text:a> </text:p>
      <text:p text:style-name="Standard"/>
      <text:h text:style-name="Heading_20_1" text:outline-level="1" text:is-list-header="true"><text:soft-page-break/>TYPO3 Administrator, DEV</text:h>
      <text:h text:style-name="P4" text:outline-level="3" text:is-list-header="true">The Tesseract Project: display any piece of information in your web site</text:h>
      <text:p text:style-name="Text_20_body"><draw:a xlink:type="simple" xlink:href="http://t3con10-frankfurt.typo3.org/fileadmin/fe_user/fsuter/M36KZ2.jpg" office:target-frame-name="_blank" xlink:show="new"><draw:frame draw:style-name="fr1" draw:name="Afbeeldingen27" text:anchor-type="as-char" svg:width="2.903cm" svg:height="3.29cm" draw:z-index="26"><draw:image xlink:href="http://t3con10-frankfurt.typo3.org/typo3temp/pics/M_f551f1026c.jpg" xlink:type="simple" xlink:show="embed" xlink:actuate="onLoad"/></draw:frame></draw:a> </text:p>
      <text:p text:style-name="List_20_Heading">Author: </text:p>
      <text:p text:style-name="List_20_Contents">François Suter, David Mendez </text:p>
      <text:p text:style-name="List_20_Heading">Author Description: </text:p>
      <text:p text:style-name="List_20_Contents">I have been working with TYPO3 since 2004 in a web agency called Cobweb, based in Geneva, Switzerland. I started participating in the development of TYPO3 as soon as the Core mailing list was opened to the public and joined the Core Team in December 2008. I am also very active in maintaining and improving the TYPO3 documentation.<text:line-break/><text:line-break/>Besides my work on the Core I have published a number of extensions over the years. </text:p>
      <text:p text:style-name="List_20_Heading">Abstract: </text:p>
      <text:p text:style-name="List_20_Contents">When creating web sites there's a simple requirement that needs to be over and over again: display lists of some pieces of information (possibly with sorting and filtering), view details and maybe cross-link to other pieces of information. This is particularly true nowadays as companies are trying to be more transparent and publish a lot of internal information onto their web sites.<text:line-break/><text:line-break/>The traditional answer to this requirement has been to develop specific extensions for each type of data. The Tesseract Project is a suite of extensions (which should be public by the time of the conference) that provides a simple though flexible framework for displaying any kind of data without developing an extension for each them.<text:line-break/><text:line-break/>The Tesseract Project is used in production on such large web sites as Manpower Switzerland SA, the Geneva City Council and the International Motorcycling Federation.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Paper Download: </text:p>
      <text:p text:style-name="P1"><text:a xlink:type="simple" xlink:href="http://t3con10-frankfurt.typo3.org/fileadmin/fe_user/fsuter/9r3sqk.pdf" office:target-frame-name="_blank" xlink:show="new">View PDF</text:a> </text:p>
      <text:p text:style-name="Standard"/>
      <text:h text:style-name="P4" text:outline-level="3" text:is-list-header="true">TYPO3 in the cloud</text:h>
      <text:p text:style-name="List_20_Heading">Author: </text:p>
      <text:p text:style-name="List_20_Contents">Ingo Schmitt </text:p>
      <text:p text:style-name="List_20_Heading"><text:soft-page-break/>Author Description: </text:p>
      <text:p text:style-name="List_20_Contents">Ingo Schmitt is CTO of Marketing Factory Consulting GmbH, working with php/MySQL since 1996. TYPO3 was introduced at Marketing Factory in 2002 as a replacement for all homemade cms systems and is currently used by customers like Henkel, Metabo, Wrigley, Ista, Westfalia, Kneipp and many more. He is lead developer for the extension commerce, which development was initiated and sponsored by Marketing Factory Consulting GmbH for a direct integrating a shop system into a cms. </text:p>
      <text:p text:style-name="List_20_Heading">Abstract: </text:p>
      <text:p text:style-name="List_20_Contents">Hosting of applications in cloud systems like Amazon Elastic Compute Cloud, Atos Sphere or in an own cluster (i.e. using Vmware, zen) seems to be all the rage these days. During this talk we will have a look at the different techniques, will learn about the pros and cons of each solution. At the end of this talk you will know if your current TYPO3 web application is ready for the cloud and which solution will work best for you.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Softwarequalität und TYPO3-Erweiterungen: Was Sie wissen müssen</text:h>
      <text:p text:style-name="Text_20_body"><draw:a xlink:type="simple" xlink:href="http://t3con10-frankfurt.typo3.org/fileadmin/fe_user/sbergmann/K4jkDD.jpg" office:target-frame-name="_blank" xlink:show="new"><draw:frame draw:style-name="fr1" draw:name="Afbeeldingen28" text:anchor-type="as-char" svg:width="2.903cm" svg:height="4.355cm" draw:z-index="27"><draw:image xlink:href="http://t3con10-frankfurt.typo3.org/typo3temp/pics/K_4f4732062d.jpg" xlink:type="simple" xlink:show="embed" xlink:actuate="onLoad"/></draw:frame></draw:a> </text:p>
      <text:p text:style-name="List_20_Heading">Author: </text:p>
      <text:p text:style-name="List_20_Contents">Sebastian Bergmann </text:p>
      <text:p text:style-name="List_20_Heading">Author Description: </text:p>
      <text:p text:style-name="List_20_Contents">Sebastian Bergmann holds a degree in Computer Science and is a pioneer in the<text:line-break/>field of quality assurance in PHP projects. His test framework PHPUnit is a<text:line-break/>de-facto standard. He is actively involved in the development of PHP and creator<text:line-break/>of various development tools. Sebastian Bergmann is an internationally<text:line-break/>sought-after expert. As an author he shares his long-standing experience in<text:line-break/>books and articles. He is a frequent speaker at conferences around the world.<text:line-break/><text:line-break/>-- <text:line-break/><text:line-break/>Diplom-Informatiker Sebastian Bergmann ist ein Pionier der Qualitätssicherung in<text:line-break/>PHP-Projekten. Sein Test-Framework PHPUnit ist ein De-facto-Standard. Er ist<text:line-break/>aktiv an der Entwicklung von PHP beteiligt und Schöpfer verschiedener<text:line-break/>Entwicklungswerkzeuge. Sebastian Bergmann ist ein international nachgefragter<text:line-break/>Experte. Als Autor gibt er seine langjährige Erfahrung in Büchern und<text:line-break/><text:soft-page-break/>Fachartikeln weiter und hält Vorträge auf Fachkonferenzen rund um die Welt. </text:p>
      <text:p text:style-name="List_20_Heading">Abstract: </text:p>
      <text:p text:style-name="List_20_Contents">In diesem Vortrag lernen Entwickler für TYPO3-basierte Lösungen, worauf sie bei der Programmierung von Erweiterungen für TYPO3 achten sollten. Anhand von Beispielen aus der TYPO3-Welt werden sie an beste Praktiken der PHP-Entwicklung wie Unit-Tests oder Code-Analyse herangeführt.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Simplifying the BackEnd for Human beings</text:h>
      <text:p text:style-name="List_20_Heading">Author: </text:p>
      <text:p text:style-name="List_20_Contents">Patrick Gaumond </text:p>
      <text:p text:style-name="List_20_Heading">Author Description: </text:p>
      <text:p text:style-name="List_20_Contents">Patrick Gaumond started using TYPO3 in 2003. His first TYPO3 project was the migration of a 400 page website into TYPO3. A year later, the website had 2400 pages and TYPO3 already starts spreading in the Province of Québec and get momentum. Seven years later, TYPO3 is in use in more than 50 government organizations and Patrick is doing TYPO3 consultancy, training and project management for Infoglobe. He's a Certified TYPO3 Integrator and he is a member of the TYPO3 Certification Team. </text:p>
      <text:p text:style-name="List_20_Heading">Abstract: </text:p>
      <text:p text:style-name="List_20_Contents">TYPO3 is synonym for flexibility. But all these options and possibilities comes with a price: complexity.<text:line-break/><text:line-break/>We've seen many websites delivered with every single option visible to every editors. Even administrators sometimes have too much visual interference on their screens. This presentation will give you tips and code to simplify the TYPO3 BackEnd to achieve a better user experience to anyone who will use your TYPO3 installation.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TYPO3 monitoring with caretaker</text:h>
      <text:p text:style-name="List_20_Heading">Author: </text:p>
      <text:p text:style-name="List_20_Contents">Thomas Hempel, Martin Ficzel </text:p>
      <text:p text:style-name="List_20_Heading">Abstract: </text:p>
      <text:p text:style-name="List_20_Contents">When a TYPO3 website is launched the work is not over. You have to watch it constantly to <text:soft-page-break/>keep it clean and save.<text:line-break/>You have to check wether the website is still running and working as expected or not.<text:line-break/>Checking for insecure extensions and system updates is also a task that be can easily forgotten.<text:line-break/>Caretaker is a monitoring solutions specialized for TYPO3. It automatically checks all important things that might become a problem for your installations. It's easily maintainable for administrators on a central server. For developers it's very easy to extend.<text:line-break/>This talk will give an overview over the functionality of the caretaker system and gives an insight to the system.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Varnish HTTP Cache</text:h>
      <text:p text:style-name="Text_20_body"><draw:a xlink:type="simple" xlink:href="http://t3con10-frankfurt.typo3.org/fileadmin/fe_user/phk/w9kcVI.jpg" office:target-frame-name="_blank" xlink:show="new"><draw:frame draw:style-name="fr1" draw:name="Afbeeldingen29" text:anchor-type="as-char" svg:width="2.903cm" svg:height="1.935cm" draw:z-index="28"><draw:image xlink:href="http://t3con10-frankfurt.typo3.org/typo3temp/pics/w_5333123c91.jpg" xlink:type="simple" xlink:show="embed" xlink:actuate="onLoad"/></draw:frame></draw:a> </text:p>
      <text:p text:style-name="List_20_Heading">Author: </text:p>
      <text:p text:style-name="List_20_Contents">Poul-Henning Kamp </text:p>
      <text:p text:style-name="List_20_Heading">Author Description: </text:p>
      <text:p text:style-name="List_20_Contents">Poul-Henning Kamp, as in phk@FreeBSD.org, author of all sorts of open source software from md5crypt ("All Your Password Are Protect By Me" :-) over phkmalloc to Varnish. </text:p>
      <text:p text:style-name="List_20_Heading">Abstract: </text:p>
      <text:p text:style-name="List_20_Contents">Varnish is a very fast HTTP cache server, which is to your Typo3 what a big rotation press is to a newspapers DTP system.<text:line-break/><text:line-break/>Want to deliver thousands of pages per second with very low responsetime ? Varnish is your tool for that.<text:line-break/><text:line-break/>And Facebooks tool, and BBCs, and SlashDots, and ...<text:line-break/><text:line-break/>In this talk the author of Varnish will show off his warez, lift the hood and make you think about servers and content delivery in an entirely new way.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text:soft-page-break/>A custom, really easy to use TYPO3 backend based on ExtJS</text:h>
      <text:p text:style-name="List_20_Heading">Author: </text:p>
      <text:p text:style-name="List_20_Contents">Jan-Erik Revsbech </text:p>
      <text:p text:style-name="List_20_Heading">Author Description: </text:p>
      <text:p text:style-name="List_20_Contents">Jan-Erik is founder, and now working CEO in MOC Systems. He has been working with TYPO3 since 2001 and has deep insight into the codebase of TYPO3, and through MOC Systems, has a large amount of TYPO3 implementations behind him.<text:line-break/>Today he works mainly with securing delivery of some of MOC Systems larger TYPO3 implementation, and with the technical management of MOC Systems developers. </text:p>
      <text:p text:style-name="List_20_Heading">Abstract: </text:p>
      <text:p text:style-name="List_20_Contents">Recent progress of TYPO3 backend usability is really changing the way we see TYPO3 as a tool for a large variety of editors, from tech-savy "superusers" to once-in-a-while average users with no particular technical insight.<text:line-break/>However we recently faced a project where the editors needed an even simpler, and in many cases much less versatile backend. Many features of the TYPO3 backend were not needed, but the ones that were, needed to be dead-simple. The editors requiring this simplicity are all members of a large danish political parti running for government, and thus the candidates are busy campaigning, and need a system that facilitates fast and easy editing of their websites.<text:line-break/><text:line-break/>In order to provide this, we developed a new custom ExtJS (now Sencha) based backend programmed in close collaboration with a representative of the client. We will show how its possible to use TYPO3 combined with a custom backend for uses requiring this sort of extremely simplistic (but feature limited) editing. The talk will focus on how the clients requirements were met and how he full project was completed as an agile project during a very intensive 2 month period using SCRUM.<text:line-break/><text:line-break/>We will demonstrate an online tutorial of the system, and for those interested, a peek inside the codebase will be given.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How to improve quality of your TYPO3 extension(s)</text:h>
      <text:p text:style-name="Text_20_body"><draw:a xlink:type="simple" xlink:href="http://t3con10-frankfurt.typo3.org/fileadmin/fe_user/mike_za/mYJKUN.jpg" office:target-frame-name="_blank" xlink:show="new"><draw:frame draw:style-name="fr1" draw:name="Afbeeldingen30" text:anchor-type="as-char" svg:width="2.903cm" svg:height="3.967cm" draw:z-index="29"><draw:image xlink:href="http://t3con10-frankfurt.typo3.org/typo3temp/pics/m_88a3959664.jpg" xlink:type="simple" xlink:show="embed" xlink:actuate="onLoad"/></draw:frame></draw:a> <draw:a xlink:type="simple" xlink:href="http://t3con10-frankfurt.typo3.org/fileadmin/fe_user/mike_za/TGCfLo.jpg" office:target-frame-name="_blank" xlink:show="new"><draw:frame draw:style-name="fr1" draw:name="Afbeeldingen31" text:anchor-type="as-char" svg:width="2.903cm" svg:height="2.201cm" draw:z-index="30"><draw:image xlink:href="http://t3con10-frankfurt.typo3.org/typo3temp/pics/T_f2790e3c76.jpg" xlink:type="simple" xlink:show="embed" xlink:actuate="onLoad"/></draw:frame></draw:a> </text:p>
      <text:p text:style-name="List_20_Heading">Author: </text:p>
      <text:p text:style-name="List_20_Contents">Mike Zaschka, Christian Trabold </text:p>
      <text:p text:style-name="List_20_Heading"><text:soft-page-break/>Abstract: </text:p>
      <text:p text:style-name="List_20_Contents">When it comes to the quality of a new build or existing TYPO3 extension, it is not easy to provide a good and reliable opinion.<text:line-break/>"It just works" may be acceptable for the moment but without having and obtaining standards for security, coding guidelines and much more, there is a high risk, that the extension will break at some time in the future.<text:line-break/>And even if there are standards, how can they be easily integrated in the development process without affecting the developers productivity?<text:line-break/><text:line-break/>In this talk we will explain how we at d.k.d Internet Service GmbH organize Quality Assurance for TYPO3 extensions using our Continuous Integration process.<text:line-break/>We will give an overview of what is possible to improve and maintain the code quality of a basic TYPO3 extension with the Continuous Integration server Hudson using existing PHP- and Ruby-Tools.<text:line-break/>We will show how easy it is to kickstart a fully working CI environment and also provide some real world examples for standard tasks in our development cycle.<text:line-break/><text:line-break/>Goals:<text:line-break/><text:line-break/>We want to show the audience how they can use existing tools to reduce the pain and costs in their development process and make sure that extensions match certain standards.<text:line-break/><text:line-break/>We provide anwers for: How to get instant feedback for the quality of your extension? How do you setup a CI Server with Hudson?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Easy TYPO3 backend – University of Eindhoven</text:h>
      <text:p text:style-name="Text_20_body"><draw:a xlink:type="simple" xlink:href="http://t3con10-frankfurt.typo3.org/fileadmin/fe_user/r.hosman@drecomm.nl/dbLOdI.jpg" office:target-frame-name="_blank" xlink:show="new"><draw:frame draw:style-name="fr1" draw:name="Afbeeldingen32" text:anchor-type="as-char" svg:width="2.903cm" svg:height="3.531cm" draw:z-index="31"><draw:image xlink:href="http://t3con10-frankfurt.typo3.org/typo3temp/pics/d_a1e009a99a.jpg" xlink:type="simple" xlink:show="embed" xlink:actuate="onLoad"/></draw:frame></draw:a> </text:p>
      <text:p text:style-name="List_20_Heading">Author: </text:p>
      <text:p text:style-name="List_20_Contents">Rogier Hosman </text:p>
      <text:p text:style-name="List_20_Heading">Author Description: </text:p>
      <text:p text:style-name="List_20_Contents">In 1999 together with Dennis Reurings I founded, Drecomm Internet Intelligence. A company focussing on Content Management and OpenSource. With a background of business administration my knowledge of technique and programming was limited. On the other hand my knowledge of business processes and marketing helped out in the search for the best solutions for our clients. Due to this lack of technical knowledge I was able to really focus on <text:soft-page-break/>the end user and his day to day struggle in using newly introduced techniques.<text:line-break/><text:line-break/>In the almost 10 years of our companies existance we were pleased to work for widely known companies like PPG, Procter &amp;amp; Gamble and the Rabobank each with its own customer specific challenges. With offices in Rotterdam, Amersfoort and Groningen we are a well known player in opensource integrations and especially TYPO3.<text:line-break/><text:line-break/>In my dailly activities as a customer consultant my main focus is still getting technique to work for users, while I often see the opposite happen. In the many TYPO3 implementations I have been involved with so far I am still getting excited seeing TYPO3 open new possiblities for our clients and watching clients getting excited learning more about TYPO3.<text:line-break/><text:line-break/>In my personal life I try to stay away from the internet, although I am not always successful in this I live a happy life with my girfriend our dog and three horses in the country side. </text:p>
      <text:p text:style-name="List_20_Heading">Abstract: </text:p>
      <text:p text:style-name="List_20_Contents">Typo3 is very flexible and powerful. Rarely you come in a situation that TYPO3 does not provide the right tools or elements to do the job. The downside of all this flexibility is that often TYPO3 gets the name of being complex and user unfriendly. <text:line-break/><text:line-break/>Based on the case study “TYPO3 for the Univesity of Eindhoven ' we would like to show a alternative flow of content publishing using the extension “Content Creation Templates'. This extension not only provides a very simplified way of content maintenance, but also changes the way you built more complex websites with a larger number of editors. TU Eindhoven works with over 100 editors maintaining thousands of pages. How do you manage all editors to start without an extensive training and heaving the website consistant over time.<text:line-break/><text:line-break/>Highlights during the presentation:<text:line-break/>* How to configure TYPO3 in a way that the editors not working in TYPO3 daily can edit their content without the need of extensive training<text:line-break/>* Process of modeling your websites content structure<text:line-break/>* Building back-end entry templates<text:line-break/>* Compatibility of CCT templates with all exhisting TYPO3 content and extensions<text:line-break/><text:line-break/><text:line-break/>Advantages using CCT based content:<text:line-break/>* Editors get easy content entry templates<text:line-break/>* Content entry templates can have all types of content or plugins fields combined in one form<text:line-break/>* Easily built record listings<text:line-break/>* Use your own logical fieldnames (for exhisting TYPO3 fields)<text:line-break/>* Easily create back-end entry templates without programming or TYPOscript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p text:style-name="Standard"/>
      <text:h text:style-name="P4" text:outline-level="3" text:is-list-header="true"><text:soft-page-break/>Integration and Extension of the Aloha Editor</text:h>
      <text:p text:style-name="List_20_Heading">Author: </text:p>
      <text:p text:style-name="List_20_Contents">Clemens Prerovsky </text:p>
      <text:p text:style-name="List_20_Heading">Author Description: </text:p>
      <text:p text:style-name="List_20_Contents">Clemens is working as a Software Developer for Gentics Software GmbH since five years, and has dedicated most of his last year's creative energy into contriving, shaping and finally implementing Gentics' new HTML5 web editor Aloha. He's also got two years of Typo3 experience, and boasts over ten years of web development knowledge. Alongside to his work he studies Business Informatics at the FH Technikum Wien. </text:p>
      <text:p text:style-name="List_20_Heading">Abstract: </text:p>
      <text:p text:style-name="List_20_Contents">They way editors can create, manipulate and publish their contents is crucial to every content management system. Many systems fail when it comes to presenation right at the time of creation, and this is where Aloha steps in to claim its standing as the most usable web editor to date.<text:line-break/><text:line-break/>This talk outlines the general concept of Aloha as well as why and how it surpasses comparable editors in terms of technology and usability. I'll demonstrate how easy it is to develop your own plugins from scratch, and show you how simple it is to get started with Aloha.<text:line-break/><text:line-break/>As usability is a topic that is always discussed fervently, I'm happy to hear your thoughts on how it's meant to be played, and I'm also going to give a glimpse on where Aloha will be heading in the future.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Single Sign On with TYPO3 - Case Studies</text:h>
      <text:p text:style-name="Text_20_body"><draw:a xlink:type="simple" xlink:href="http://t3con10-frankfurt.typo3.org/fileadmin/fe_user/skorpi/6qL6r6.jpg" office:target-frame-name="_blank" xlink:show="new"><draw:frame draw:style-name="fr1" draw:name="Afbeeldingen33" text:anchor-type="as-char" svg:width="2.903cm" svg:height="3.87cm" draw:z-index="32"><draw:image xlink:href="http://t3con10-frankfurt.typo3.org/typo3temp/pics/6_efd954800f.jpg" xlink:type="simple" xlink:show="embed" xlink:actuate="onLoad"/></draw:frame></draw:a> </text:p>
      <text:p text:style-name="List_20_Heading">Author: </text:p>
      <text:p text:style-name="List_20_Contents">Irene Höppner, Dr. Thomas Schikarski </text:p>
      <text:p text:style-name="List_20_Heading">Author Description: </text:p>
      <text:p text:style-name="List_20_Contents">Irene Höppner is managing director of the A.BE.ZET GmbH in Munich. She is specialized in TYPO3 since seven years. She is co-author of a book for TYPO3-professionals and trainer of two DVD-videotrainings about TYPO3.<text:line-break/>Besides TYPO3 v4 she has a deeper eye on FLOW3 and TYPO3 Phoenix.<text:line-break/><text:line-break/><text:soft-page-break/>Dr. Thomas Schikarski is a free IT consultant and TYPO3 extention developer. He is experienced in IT management, design and development of hetergenous networks, and reliability and security issues. He is familiar with organizational as well as technical barriers that influence the feasibility of web based collaboration solutions. He has a profound knowledge about network protocols and cryptographic standards. </text:p>
      <text:p text:style-name="List_20_Heading">Abstract: </text:p>
      <text:p text:style-name="List_20_Contents">A growing number of TYPO3 websites used in internal or external networks are being equipped with functionality that allows customer relationship management, datasharing with collaborators etc. on a per-user basis. In many of these cases TYPO3 is used in addition to other IT systems which also have user authentication mechanisms. To avoid users having to memorize more and more passwords one would like to keep the number of user databases as low as possible.<text:line-break/>With the concept of "services" TYPO3 can be enabled to rely on those foreign login systems instead or in addition to the user databases built into TYPO3.<text:line-break/>We present several case studies based on real projects which demonstrate various implementations of Single Sign On clients, including backend and/or frontend authentication, connecting to a Windows Active Directory (on Apache and IIS), OpenSSO and Shibboleth. Even Seamless SSO is possible under certain circumstances, i.e. the user that is already authenticated to the network is not required to enter his login credentials again.<text:line-break/>Another example shows how TYPO3 can be used as authentication master for other applications. </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Continuous Deployment of TYPO3 Projects</text:h>
      <text:p text:style-name="Text_20_body"><draw:a xlink:type="simple" xlink:href="http://t3con10-frankfurt.typo3.org/fileadmin/fe_user/danielp/QbWMw8.jpg" office:target-frame-name="_blank" xlink:show="new"><draw:frame draw:style-name="fr1" draw:name="Afbeeldingen34" text:anchor-type="as-char" svg:width="2.903cm" svg:height="2.903cm" draw:z-index="33"><draw:image xlink:href="http://t3con10-frankfurt.typo3.org/typo3temp/pics/Q_bfab30287a.jpg" xlink:type="simple" xlink:show="embed" xlink:actuate="onLoad"/></draw:frame></draw:a> </text:p>
      <text:p text:style-name="List_20_Heading">Author: </text:p>
      <text:p text:style-name="List_20_Contents">Daniel Pötzinger </text:p>
      <text:p text:style-name="List_20_Heading">Author Description: </text:p>
      <text:p text:style-name="List_20_Contents">Daniel Pötzinger has more than six years of TYPO3 experience under his belt and has worked on more than 80 TYPO3 extensions. Within the T3 Community he is considered an expert on Core Module subjects such as TemplaVoilá, as well as Language Fallbacks, Visibility and MVC. He is a skillful hand at developing clean solutions with a particular love of elegant, easily maintained and reusable coding. Daniel is always open for new project and development methods, such as Agile Software development. </text:p>
      <text:p text:style-name="List_20_Heading">Abstract: </text:p>
      <text:p text:style-name="P1">Did you know that flickr.de deploys 3 times a day?<text:line-break/><text:line-break/><text:soft-page-break/>Running sucessful websites is also a question of how fast you can deliver new features. This talk explains the basic processes and steps that you need, in order to have a continous deployment.<text:line-break/><text:line-break/>Having a simple "deploy" button that delivers new releases of a TYPO3 project is not easy. This talk will cover things like:<text:line-break/>- required continuous integration builds and environments<text:line-break/>- settings management<text:line-break/>- usage of Hudson for continuous integration and continuous testing <text:line-break/>- SVN structure and backup management<text:line-break/>- steps that you need in order to build a fresh and deployable TYPO3 project as well as delta deployment packages<text:line-break/>- the deployment pipeline of a real project</text:p>
      <text:p text:style-name="List_20_Heading">Target Audience: </text:p>
      <text:p text:style-name="List_20_Contents">TYPO3 Administrator, DEV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h text:style-name="P4" text:outline-level="3" text:is-list-header="true">Finding the right hosting and cloud solutions for TYPO3 web projects</text:h>
      <text:p text:style-name="Text_20_body"><draw:a xlink:type="simple" xlink:href="http://t3con10-frankfurt.typo3.org/fileadmin/fe_user/pmueller@df.eu/RIhXbZ.jpg" office:target-frame-name="_blank" xlink:show="new"><draw:frame draw:style-name="fr1" draw:name="Afbeeldingen35" text:anchor-type="as-char" svg:width="2.903cm" svg:height="3.847cm" draw:z-index="34"><draw:image xlink:href="http://t3con10-frankfurt.typo3.org/typo3temp/pics/R_31a00f28a3.jpg" xlink:type="simple" xlink:show="embed" xlink:actuate="onLoad"/></draw:frame></draw:a> </text:p>
      <text:p text:style-name="List_20_Heading">Author: </text:p>
      <text:p text:style-name="List_20_Contents">Peter Mueller </text:p>
      <text:p text:style-name="List_20_Heading">Abstract: </text:p>
      <text:p text:style-name="List_20_Contents">The webhosting industry offers a wide range of products to serve the needs of website owners. But when being spoilt for choice there's often the question emerging: Which product is right for me?<text:line-break/><text:line-break/>Shared or Dedicated, Managed or Root? Commission Model or White Labelling? This talk aims to give a broad overview of the solutions the webosting industry offers to fulfill the requirements of both TYPO3 website owners and agencies administering their customers' web projects and how you can find the right solutions for your needs.<text:line-break/><text:line-break/>Furthermore we will take a look into the Cloud: Making the transition from hype to trend we will find out how TYPO3 web projects can benefit already today from the promises the cloud has to offer. </text:p>
      <text:p text:style-name="List_20_Heading">Target Audience: </text:p>
      <text:p text:style-name="List_20_Contents">TYPO3 Administrator, DEV </text:p>
      <text:p text:style-name="List_20_Heading">Target OS: </text:p>
      <text:p text:style-name="List_20_Contents"><text:soft-page-break/>All </text:p>
      <text:p text:style-name="List_20_Heading">Presentation: </text:p>
      <text:p text:style-name="List_20_Contents">Talk </text:p>
      <text:p text:style-name="List_20_Heading">Timeschedule: </text:p>
      <text:p text:style-name="P1">Default </text:p>
      <text:p text:style-name="Standard"/>
      <text:h text:style-name="Heading_20_1" text:outline-level="1" text:is-list-header="true">FLOW3/Phoenix/Extbase</text:h>
      <text:p text:style-name="Standard"/>
      <text:h text:style-name="P4" text:outline-level="3" text:is-list-header="true">FLOW3 Security Framework applied to TYPO3 Phoenix</text:h>
      <text:p text:style-name="Text_20_body"><draw:a xlink:type="simple" xlink:href="http://t3con10-frankfurt.typo3.org/fileadmin/fe_user/netlogix/u72voB.png" office:target-frame-name="_blank" xlink:show="new"><draw:frame draw:style-name="fr1" draw:name="Afbeeldingen36" text:anchor-type="as-char" svg:width="2.903cm" svg:height="4.281cm" draw:z-index="35"><draw:image xlink:href="http://t3con10-frankfurt.typo3.org/typo3temp/pics/u_fbdb187acf.png" xlink:type="simple" xlink:show="embed" xlink:actuate="onLoad"/></draw:frame></draw:a> </text:p>
      <text:p text:style-name="List_20_Heading">Author: </text:p>
      <text:p text:style-name="List_20_Contents">Andreas Förthner </text:p>
      <text:p text:style-name="List_20_Heading">Author Description: </text:p>
      <text:p text:style-name="List_20_Contents">Andreas Förthner, born in 1985, lives in Nuremberg - Germany. He studied computer science at the university of Erlangen and has been working with TYPO3 in many customer projects since 2003 for netlogix GmbH &amp; Co. KG in Nuremberg.<text:line-break/>Since summer 2007 he is part of the TYPO3 Phoenix and FLOW3 Core Team and after some general development mostly in the MVC part he designed the security framework for FLOW3 as it exists for now. </text:p>
      <text:p text:style-name="List_20_Heading">Abstract: </text:p>
      <text:p text:style-name="List_20_Contents">In the last years a flexible security infrastructure has been developed as a part of the FLOW3 framework. With TYPO3 Phoenix as the primary target application it covers different authentication mechanisms, declarative access enforcement, content security and more. It has also been designed to fulfill the requirements of any other complex web application.<text:line-break/>This talk shows how the FLOW3 Security Framework is employed to make TYPO3 Phoenix a secure web application.<text:line-break/>The presented topics include security for accessing controllers and business logic, protecting content as well as making the policy rules transparently affect your website or the ExtJS based TYPO3 Phoenix Backend user interface.<text:line-break/>As a bonus we will - once and for all - solve the problem of secure downloads in web applications. </text:p>
      <text:p text:style-name="List_20_Heading">Target Audience: </text:p>
      <text:p text:style-name="List_20_Contents">FLOW3/Phoenix/Extbase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h text:style-name="P4" text:outline-level="3" text:is-list-header="true"><text:soft-page-break/>Creating Clean Code with Aspect-Oriented Programming</text:h>
      <text:p text:style-name="Text_20_body"><draw:a xlink:type="simple" xlink:href="http://t3con10-frankfurt.typo3.org/fileadmin/fe_user/robert/22bPLy.jpg" office:target-frame-name="_blank" xlink:show="new"><draw:frame draw:style-name="fr1" draw:name="Afbeeldingen37" text:anchor-type="as-char" svg:width="2.903cm" svg:height="4.355cm" draw:z-index="36"><draw:image xlink:href="http://t3con10-frankfurt.typo3.org/typo3temp/pics/2_e9eefcd403.jpg" xlink:type="simple" xlink:show="embed" xlink:actuate="onLoad"/></draw:frame></draw:a> </text:p>
      <text:p text:style-name="List_20_Heading">Author: </text:p>
      <text:p text:style-name="List_20_Contents">Robert Lemke </text:p>
      <text:p text:style-name="List_20_Heading">Author Description: </text:p>
      <text:p text:style-name="List_20_Contents">Robert Lemke is co-founder of the TYPO3 Association and leads the development of TYPO3 v5 (code name Phoenix) and FLOW3. He's passionate about agile development methods and clean code. Robert lives in Lübeck, together with his wife Heike, his daughter Smilla and Vibiemme, their espresso machine. </text:p>
      <text:p text:style-name="List_20_Heading">Abstract: </text:p>
      <text:p text:style-name="List_20_Contents">OOP helps us creating a clearly laid out and intuitive model of the reality by means of objects. However, concerns like security, logging or transactions need to be implemented virtually anywhere, resulting in scattered error-prone code.<text:line-break/>Aspect-Oriented Programming separates these cross-cutting concerns from the rest of the code and lets you handle them in a well-known, central location. </text:p>
      <text:p text:style-name="List_20_Heading">Target Audience: </text:p>
      <text:p text:style-name="List_20_Contents">FLOW3/Phoenix/Extbase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p text:style-name="Standard"/>
      <text:h text:style-name="P4" text:outline-level="3" text:is-list-header="true">Development of the TYPO3 Phoenix User Interface with Ext JS</text:h>
      <text:p text:style-name="Text_20_body"><draw:a xlink:type="simple" xlink:href="http://t3con10-frankfurt.typo3.org/fileadmin/fe_user/hlubek/pQWKQf.jpg" office:target-frame-name="_blank" xlink:show="new"><draw:frame draw:style-name="fr1" draw:name="Afbeeldingen38" text:anchor-type="as-char" svg:width="2.903cm" svg:height="2.903cm" draw:z-index="37"><draw:image xlink:href="http://t3con10-frankfurt.typo3.org/typo3temp/pics/p_0304d6c1c7.jpg" xlink:type="simple" xlink:show="embed" xlink:actuate="onLoad"/></draw:frame></draw:a> </text:p>
      <text:p text:style-name="List_20_Heading">Author: </text:p>
      <text:p text:style-name="List_20_Contents">Christopher Hlubek, Nils Dehl </text:p>
      <text:p text:style-name="List_20_Heading">Author Description: </text:p>
      <text:p text:style-name="List_20_Contents">Christopher Hlubek is a member of the TYPO3 5.0 core team and contributor to the FLOW3 project. Besides doing open source work he is one of the CEOs and founders of networkteam GmbH, an agency specialized in TYPO3 and webprojects. </text:p>
      <text:p text:style-name="List_20_Heading">Abstract: </text:p>
      <text:p text:style-name="List_20_Contents">The implementation of the revolutionary Phoenix UI is a real challenge for an extensible and modular architecture. Ext JS is a mature JavaScript GUI component framework with many <text:soft-page-break/>rich components that help implementing many UI elements. Besides the components there aren't many parts or official guidelines for structuring bigger applications with Ext JS. For the problem at hand we needed to invent solutions for an architecture that provides a solid base for the current and future development of the Phoenix core. With the flexibility of TYPO3 4.x in mind we want to provide a feature-rich API for package authors to extend the GUI in a safe and maintainable way.<text:line-break/><text:line-break/>In our talk we will describe the current state of development, possible solutions for the problems and an architectural overview of the Phoenix UI implementation. Another interesting detail is the connection of Ext JS to the server-side FLOW3 MVC layer with a fully integrated Ext Direct connector. </text:p>
      <text:p text:style-name="List_20_Heading">Target Audience: </text:p>
      <text:p text:style-name="List_20_Contents">FLOW3/Phoenix/Extbase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Paper Download: </text:p>
      <text:p text:style-name="P1"><text:a xlink:type="simple" xlink:href="http://t3con10-frankfurt.typo3.org/fileadmin/fe_user/hlubek/2uHBTl.pdf" office:target-frame-name="_blank" xlink:show="new">View PDF</text:a> </text:p>
      <text:p text:style-name="Standard"/>
      <text:h text:style-name="P4" text:outline-level="3" text:is-list-header="true">Building a large eCommerce application with Extbase, Fluid and Apache Solr</text:h>
      <text:p text:style-name="List_20_Heading">Author: </text:p>
      <text:p text:style-name="List_20_Contents">Clemens Kalb, Lienhart Woitok </text:p>
      <text:p text:style-name="List_20_Heading">Abstract: </text:p>
      <text:p text:style-name="List_20_Contents">Extbase and Fluid are the “state of the art” when it comes to building extensions within TYPO3 4.x.<text:line-break/>They promise higher quality in less time, but with little real-world experience, will they be able to keep word when it comes to building more than a simple proof-of-concept application?<text:line-break/><text:line-break/>We took the challenge and built a complex eCommerce application based on Extbase and Fluid that serves thousands of products, individual product configurations and complex price calculations based on product attributes, daily rates and customer-individual discounts. <text:line-break/>In replacing an existing tx_commerce based solution, the customer expected more flexibility, better user experience and short time-to-market for future requirements.<text:line-break/><text:line-break/>To achieve this flexibility, we based our extension on the BMEcat standard as a generic domain model. Originating as an XML-standard for product catalogues, BMEcat is a future-proof and field-proven model suiting all kinds of products.<text:line-break/><text:line-break/>We also integrated Apache Solr into the Extbase persistence layer to be able to search and facet all product data, achieving better performance than traditional, relational query mechanisms. <text:line-break/><text:line-break/>In this talk we will share our first-hand experience gained during the project: How can Extbase and Fluid be utilized to efficiently build next generation web applications and what are the showstoppers, if any? </text:p>
      <text:p text:style-name="List_20_Heading">Target Audience: </text:p>
      <text:p text:style-name="List_20_Contents"><text:soft-page-break/>FLOW3/Phoenix/Extbase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Paper Download: </text:p>
      <text:p text:style-name="P1"><text:a xlink:type="simple" xlink:href="http://t3con10-frankfurt.typo3.org/fileadmin/fe_user/clemens.kalb_netlogix.de/BiZbZ5.pdf" office:target-frame-name="_blank" xlink:show="new">View PDF</text:a> </text:p>
      <text:p text:style-name="Standard"/>
      <text:h text:style-name="P4" text:outline-level="3" text:is-list-header="true">Content Repository, Versioning and Workspaces in TYPO3 Phoenix</text:h>
      <text:p text:style-name="Text_20_body"><draw:a xlink:type="simple" xlink:href="http://t3con10-frankfurt.typo3.org/fileadmin/fe_user/karsten/IBdbdC.jpg" office:target-frame-name="_blank" xlink:show="new"><draw:frame draw:style-name="fr1" draw:name="Afbeeldingen39" text:anchor-type="as-char" svg:width="2.903cm" svg:height="3.919cm" draw:z-index="38"><draw:image xlink:href="http://t3con10-frankfurt.typo3.org/typo3temp/pics/I_c44c580725.jpg" xlink:type="simple" xlink:show="embed" xlink:actuate="onLoad"/></draw:frame></draw:a> </text:p>
      <text:p text:style-name="List_20_Heading">Author: </text:p>
      <text:p text:style-name="List_20_Contents">Karsten Dambekalns </text:p>
      <text:p text:style-name="List_20_Heading">Author Description: </text:p>
      <text:p text:style-name="List_20_Contents">Karsten Dambekalns, born in 1977, learnt the basics of web technology the hard way, by looking at other website's HTML source code. After having used OS/2, Windows and Linux he now uses a Mac. All this happened after having learnt BASIC and Assembler on a good old Commodore C128...<text:line-break/><text:line-break/>Using PHP since 1999 Karsten discovered TYPO3 in 2002 and got caught by it's immense possibilities. Now he is part of the TYPO3 Phoenix and FLOW3 core development teams and Steering Committee member of the TYPO3 Association.<text:line-break/><text:line-break/>Karsten lives in Lübeck, Germany with his wife Līga, three kids and a nameless espresso machine. </text:p>
      <text:p text:style-name="List_20_Heading">Abstract: </text:p>
      <text:p text:style-name="List_20_Contents">TYPO3 Phoenix introduces a new content model and with FLOW3 comes a new way of persisting data. The talk will outline how we use the framework to store content in the TYPO3 Phoenix content repository as well as our approach to versioning and workspaces.<text:line-break/><text:line-break/>Also background information to put everything into perspective will be given and ways to get content into and out of the system are touched. </text:p>
      <text:p text:style-name="List_20_Heading">Target Audience: </text:p>
      <text:p text:style-name="List_20_Contents">FLOW3/Phoenix/Extbase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h text:style-name="P4" text:outline-level="3" text:is-list-header="true"><text:soft-page-break/>10,000 Products with ExtBase and Fluid. A Real World Example.</text:h>
      <text:p text:style-name="Text_20_body"><draw:a xlink:type="simple" xlink:href="http://t3con10-frankfurt.typo3.org/fileadmin/fe_user/busynoggin/FV6DRR.jpg" office:target-frame-name="_blank" xlink:show="new"><draw:frame draw:style-name="fr1" draw:name="Afbeeldingen40" text:anchor-type="as-char" svg:width="2.903cm" svg:height="1.935cm" draw:z-index="39"><draw:image xlink:href="http://t3con10-frankfurt.typo3.org/typo3temp/pics/F_1f2de4cd77.jpg" xlink:type="simple" xlink:show="embed" xlink:actuate="onLoad"/></draw:frame></draw:a> </text:p>
      <text:p text:style-name="List_20_Heading">Author: </text:p>
      <text:p text:style-name="List_20_Contents">Ron Hall and Jeff Segars </text:p>
      <text:p text:style-name="List_20_Heading">Author Description: </text:p>
      <text:p text:style-name="List_20_Contents">Ron Hall is the founder and president of Busy Noggin, Inc., a web development company in Dallas, Texas, USA. Ron has been involved in various aspects of communications for 30 years and has served as photographer, writer, graphic designer and web developer. Today he concentrates on building sites in TYPO3 with stengths in front-end coding, TypoScript and TemplaVoila templating. </text:p>
      <text:p text:style-name="List_20_Heading">Abstract: </text:p>
      <text:p text:style-name="List_20_Contents">This presentation looks at a live site containing a robust product search application. The presentation focuses on the role of ExtBase and Fluid in developing the project. The site is for a major distributor of wallcoverings in the U.S. and is one of the largest real-world uses of ExtBase and Fluid to date.<text:line-break/><text:line-break/>The site serves as a tool for architects and interior designers in finding and specifying wall coverings. It sports sophisticated features which include:<text:line-break/><text:line-break/>1) Over 10,000s product that are managed by the company's internal ERP system and synchronized each night withTYPO3.<text:line-break/><text:line-break/>2) Images are also automatically connected with their respective products during each night's product import<text:line-break/><text:line-break/>3) A robust custom product search with weighting of the results.<text:line-break/><text:line-break/>40 Extensive use of GIFBUILDER for automatic scaling of product images in various contexts<text:line-break/><text:line-break/>5) Data-driven photo galleries<text:line-break/><text:line-break/>6) Products are filtered and only presented to the user if they are available in the user's region. In others words, users get different results on the same search depending on their location.<text:line-break/><text:line-break/>7) Users can organize selections into projects, email samples to others and request physical samples of products.<text:line-break/><text:line-break/>The presentation will cover the advantages gained by using ExtBase and Fluid over the traditional method of TYPO3 extension building. </text:p>
      <text:p text:style-name="List_20_Heading">Target Audience: </text:p>
      <text:p text:style-name="List_20_Contents">FLOW3/Phoenix/Extbase </text:p>
      <text:p text:style-name="List_20_Heading">Target OS: </text:p>
      <text:p text:style-name="List_20_Contents">All </text:p>
      <text:p text:style-name="List_20_Heading">Presentation: </text:p>
      <text:p text:style-name="List_20_Contents">Talk </text:p>
      <text:p text:style-name="List_20_Heading">Timeschedule: </text:p>
      <text:p text:style-name="P1">Default </text:p>
      <text:h text:style-name="P4" text:outline-level="3" text:is-list-header="true"><text:soft-page-break/>The taste of Phoenix</text:h>
      <text:p text:style-name="Text_20_body"><draw:a xlink:type="simple" xlink:href="http://t3con10-frankfurt.typo3.org/fileadmin/fe_user/jens/9Ke28n.jpg" office:target-frame-name="_blank" xlink:show="new"><draw:frame draw:style-name="fr1" draw:name="Afbeeldingen41" text:anchor-type="as-char" svg:width="2.903cm" svg:height="3.847cm" draw:z-index="40"><draw:image xlink:href="http://t3con10-frankfurt.typo3.org/typo3temp/pics/9_baab0756a8.jpg" xlink:type="simple" xlink:show="embed" xlink:actuate="onLoad"/></draw:frame></draw:a> </text:p>
      <text:p text:style-name="List_20_Heading">Author: </text:p>
      <text:p text:style-name="List_20_Contents">Jens Hoffmann, Björn Brockmann </text:p>
      <text:p text:style-name="List_20_Heading">Author Description: </text:p>
      <text:p text:style-name="List_20_Contents">d.k.d - Creative Director / TYPO3 - UI/UX Team Leader &lt;br&gt; Leo Burnett - Senior User Experience Planner </text:p>
      <text:p text:style-name="List_20_Heading">Abstract: </text:p>
      <text:p text:style-name="List_20_Contents">Presentation of the new Concepts and Design of TYPO3 Phoenix. </text:p>
      <text:p text:style-name="List_20_Heading">Target Audience: </text:p>
      <text:p text:style-name="List_20_Contents">FLOW3/Phoenix/Extbase </text:p>
      <text:p text:style-name="List_20_Heading">Target OS: </text:p>
      <text:p text:style-name="List_20_Contents">All </text:p>
      <text:p text:style-name="List_20_Heading">Presentation: </text:p>
      <text:p text:style-name="List_20_Contents">Talk </text:p>
      <text:p text:style-name="List_20_Heading">Timeschedule: </text:p>
      <text:p text:style-name="P1">Double </text:p>
      <text:p text:style-name="Standard"/>
      <text:p text:style-name="Standard"/>
      <text:h text:style-name="P4" text:outline-level="3" text:is-list-header="true">New News-Extension for TYPO3 based on extbase and extJS</text:h>
      <text:p text:style-name="List_20_Heading">Author: </text:p>
      <text:p text:style-name="List_20_Contents">Daniel Brün </text:p>
      <text:p text:style-name="List_20_Heading">Abstract: </text:p>
      <text:p text:style-name="List_20_Contents">In this talk a new article-based news-system for TYPO3 V4 is introduced. Many publishers of news-driven websites wish to be able to quickly and comfortably compose articles consisting of text, any number of images, and references to other articles or media. Based on extbase and extJS, the news-extension presented in this talk can be easily ported to the upcoming TYPO3 Version 5.<text:line-break/>Every article can be tagged, categorized and enriched with media of different kinds. During the composition of an article the author gets all the support he needs to find matching images, files or related articles. The extension also facilitates the placement and featuring of articles in different sections of the website. The entire system is engineered to make publishing articles as simple as possible and makes heavy use of tagging for cross-referencing articles and media.</text:p>
      <text:p text:style-name="List_20_Heading">Target Audience: </text:p>
      <text:p text:style-name="List_20_Contents">FLOW3/Phoenix/Extbase </text:p>
      <text:p text:style-name="List_20_Heading">Target OS: </text:p>
      <text:p text:style-name="List_20_Contents">All </text:p>
      <text:p text:style-name="List_20_Heading">Presentation: </text:p>
      <text:p text:style-name="List_20_Contents">Talk </text:p>
      <text:p text:style-name="List_20_Heading">Timeschedule: </text:p>
      <text:p text:style-name="List_20_Contents">Default </text:p>
      <text:p text:style-name="List_20_Heading"><text:soft-page-break/>Paper Download: </text:p>
      <text:p text:style-name="P1"><text:a xlink:type="simple" xlink:href="http://t3con10-frankfurt.typo3.org/fileadmin/fe_user/dbruen/gozZEQ.pdf" office:target-frame-name="_blank" xlink:show="new">View PDF</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17T22:41:07</meta:creation-date>
    <meta:document-statistic meta:table-count="0" meta:image-count="41" meta:object-count="0" meta:page-count="38" meta:paragraph-count="720" meta:word-count="10427" meta:character-count="65777"/>
    <dc:date>2011-04-17T23:02:22</dc:date>
    <meta:editing-duration>PT00H06M04S</meta:editing-duration>
    <meta:editing-cycles>1</meta:editing-cycles>
    <meta:generator>OpenOffice.org/3.0$Unix OpenOffice.org_project/300m9$Build-9358</meta:generator>
    <meta:user-defined meta:name="Info 1"/>
    <meta:user-defined meta:name="Info 2"/>
    <meta:user-defined meta:name="Info 3"/>
    <meta:user-defined meta:name="Info 4"/>
  </office:meta>
</office:document-meta>
</file>