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Tahoma1" svg:font-family="Tahoma"/>
    <style:font-face style:name="Calibri" svg:font-family="Calibri" style:font-pitch="variable"/>
    <style:font-face style:name="Cambria" svg:font-family="Cambria" style:font-pitch="variable"/>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itle" style:master-page-name="Standard">
      <style:paragraph-properties style:page-number="auto"/>
      <style:text-properties fo:font-size="24pt" style:font-size-asian="24pt" style:font-size-complex="24pt"/>
    </style:style>
    <style:style style:name="P2" style:family="paragraph" style:parent-style-name="Standard">
      <style:paragraph-properties fo:margin-top="0in" fo:margin-bottom="0in" fo:line-height="100%"/>
      <style:text-properties fo:font-size="10pt" style:font-size-asian="10pt" style:font-size-complex="10pt"/>
    </style:style>
    <style:style style:name="P3" style:family="paragraph" style:parent-style-name="Heading_20_1">
      <style:paragraph-properties fo:margin-top="0in" fo:margin-bottom="0in" fo:line-height="100%"/>
    </style:style>
    <style:style style:name="P4" style:family="paragraph" style:parent-style-name="Standard">
      <style:text-properties fo:font-size="10pt" style:font-size-asian="10pt" style:font-size-complex="10pt"/>
    </style:style>
    <style:style style:name="P5" style:family="paragraph" style:parent-style-name="List_20_Paragraph">
      <style:paragraph-properties fo:margin-left="0in" fo:margin-right="0in" fo:line-height="100%" fo:text-indent="0in" style:auto-text-indent="false"/>
      <style:text-properties fo:font-size="10pt" style:font-size-asian="10pt" style:font-size-complex="10pt"/>
    </style:style>
    <style:style style:name="P6" style:family="paragraph" style:parent-style-name="List_20_Paragraph">
      <style:paragraph-properties fo:margin-left="0.25in" fo:margin-right="0in" fo:line-height="100%" fo:text-indent="0in" style:auto-text-indent="false"/>
    </style:style>
    <style:style style:name="P7" style:family="paragraph" style:parent-style-name="Heading_20_1">
      <style:text-properties fo:font-size="12pt" style:font-size-asian="12pt" style:font-size-complex="12pt"/>
    </style:style>
    <style:style style:name="P8" style:family="paragraph" style:parent-style-name="Standard">
      <style:paragraph-properties fo:margin-top="0in" fo:margin-bottom="0in" fo:line-height="100%"/>
      <style:text-properties fo:font-size="10pt" style:font-size-asian="10pt" style:font-size-complex="10pt"/>
    </style:style>
    <style:style style:name="P9" style:family="paragraph" style:parent-style-name="Standard">
      <style:paragraph-properties fo:margin-top="0in" fo:margin-bottom="0in" fo:line-height="100%"/>
    </style:style>
    <style:style style:name="P10" style:family="paragraph" style:parent-style-name="Standard">
      <style:text-properties fo:font-size="10pt" style:font-size-asian="10pt" style:font-size-complex="10pt"/>
    </style:style>
    <style:style style:name="P11" style:family="paragraph" style:parent-style-name="Standard">
      <style:paragraph-properties fo:line-height="100%"/>
    </style:style>
    <style:style style:name="P12" style:family="paragraph" style:parent-style-name="List_20_Paragraph">
      <style:paragraph-properties fo:margin-left="0in" fo:margin-right="0in" fo:text-indent="0in" style:auto-text-indent="false"/>
    </style:style>
    <style:style style:name="P13" style:family="paragraph" style:parent-style-name="List_20_Paragraph">
      <style:paragraph-properties fo:margin-left="0in" fo:margin-right="0in" fo:line-height="100%" fo:text-indent="0in" style:auto-text-indent="false"/>
    </style:style>
    <style:style style:name="P14" style:family="paragraph" style:parent-style-name="List_20_Paragraph">
      <style:paragraph-properties fo:margin-left="0.25in" fo:margin-right="0in" fo:line-height="100%" fo:text-indent="0in" style:auto-text-indent="false"/>
    </style:style>
    <style:style style:name="P15" style:family="paragraph" style:parent-style-name="List_20_Paragraph">
      <style:paragraph-properties fo:margin-left="0in" fo:margin-right="0in" fo:line-height="100%" fo:text-indent="0in" style:auto-text-indent="false"/>
      <style:text-properties fo:font-size="10pt" style:font-size-asian="10pt" style:font-size-complex="10pt"/>
    </style:style>
    <style:style style:name="P16" style:family="paragraph" style:parent-style-name="List_20_Paragraph" style:list-style-name="WW8Num4">
      <style:paragraph-properties fo:margin-left="0in" fo:margin-right="0in" fo:line-height="100%" fo:text-indent="0in" style:auto-text-indent="false"/>
      <style:text-properties fo:font-size="10pt" style:font-size-asian="10pt" style:font-size-complex="10pt"/>
    </style:style>
    <style:style style:name="P17" style:family="paragraph" style:parent-style-name="List_20_Paragraph" style:list-style-name="WW8Num1">
      <style:paragraph-properties fo:margin-left="0in" fo:margin-right="0in" fo:line-height="100%" fo:text-indent="0in" style:auto-text-indent="false"/>
      <style:text-properties fo:font-size="10pt" style:font-size-asian="10pt" style:font-size-complex="10pt"/>
    </style:style>
    <style:style style:name="P18" style:family="paragraph" style:parent-style-name="List_20_Paragraph" style:list-style-name="WW8Num4">
      <style:paragraph-properties fo:margin-left="0in" fo:margin-right="0in" fo:line-height="100%" fo:text-indent="0in" style:auto-text-indent="false"/>
    </style:style>
    <style:style style:name="P19" style:family="paragraph" style:parent-style-name="List_20_Paragraph">
      <style:paragraph-properties fo:margin-left="0.25in" fo:margin-right="0in" fo:line-height="100%" fo:text-indent="0in" style:auto-text-indent="false"/>
    </style:style>
    <style:style style:name="P20" style:family="paragraph" style:parent-style-name="Heading_20_1">
      <style:text-properties fo:font-size="12pt" style:font-size-asian="12pt" style:font-size-complex="12pt"/>
    </style:style>
    <style:style style:name="P21" style:family="paragraph" style:parent-style-name="Heading_20_1">
      <style:paragraph-properties fo:line-height="100%"/>
      <style:text-properties fo:font-size="12pt" style:font-size-asian="12pt" style:font-size-complex="12pt"/>
    </style:style>
    <style:style style:name="P22" style:family="paragraph" style:parent-style-name="Heading_20_1">
      <style:paragraph-properties fo:margin-top="0in" fo:margin-bottom="0in" fo:line-height="100%"/>
    </style:style>
    <style:style style:name="P23" style:family="paragraph" style:parent-style-name="Heading_20_2">
      <style:paragraph-properties fo:line-height="100%"/>
      <style:text-properties fo:font-size="12pt" style:font-size-asian="12pt" style:font-size-complex="12pt"/>
    </style:style>
    <style:style style:name="P24" style:family="paragraph" style:parent-style-name="Title" style:master-page-name="Standard">
      <style:paragraph-properties style:page-number="auto"/>
      <style:text-properties fo:font-size="24pt" style:font-size-asian="24pt" style:font-size-complex="24pt"/>
    </style:style>
    <style:style style:name="P25" style:family="paragraph" style:parent-style-name="Standard">
      <style:text-properties fo:font-size="10pt" style:font-size-asian="10pt" style:font-size-complex="10pt"/>
    </style:style>
    <style:style style:name="P26" style:family="paragraph" style:parent-style-name="Standard">
      <style:paragraph-properties fo:margin-top="0in" fo:margin-bottom="0in" fo:line-height="100%"/>
      <style:text-properties fo:font-size="10pt" style:font-size-asian="10pt" style:font-size-complex="10pt"/>
    </style:style>
    <style:style style:name="P27" style:family="paragraph" style:parent-style-name="Standard" style:list-style-name="WW8Num3">
      <style:paragraph-properties fo:margin-top="0in" fo:margin-bottom="0in" fo:line-height="100%"/>
      <style:text-properties fo:font-size="10pt" style:font-size-asian="10pt" style:font-size-complex="10pt"/>
    </style:style>
    <style:style style:name="T1" style:family="text">
      <style:text-properties fo:font-size="10pt" style:font-size-asian="10pt" style:font-size-complex="10pt"/>
    </style:style>
    <style:style style:name="T2" style:family="text">
      <style:text-properties fo:color="#000000" style:font-name="Calibri" fo:font-size="10pt" fo:font-style="italic" fo:font-weight="normal" style:font-name-asian="Calibri" style:font-size-asian="10pt" style:font-style-asian="italic" style:font-weight-asian="normal" style:font-size-complex="10pt" style:font-weight-complex="normal"/>
    </style:style>
    <style:style style:name="T3" style:family="text">
      <style:text-properties fo:color="#000000" style:font-name="Calibri" fo:font-size="10pt" fo:font-weight="normal" style:font-name-asian="Calibri" style:font-size-asian="10pt" style:font-weight-asian="normal" style:font-size-complex="10pt" style:font-weight-complex="normal"/>
    </style:style>
    <style:style style:name="T4" style:family="text">
      <style:text-properties fo:font-style="italic" style:font-style-asian="italic" style:font-style-complex="italic"/>
    </style:style>
    <style:style style:name="T5" style:family="text">
      <style:text-properties fo:font-size="10pt" style:font-size-asian="10pt" style:font-size-complex="10pt" style:font-weight-complex="bold"/>
    </style:style>
    <style:style style:name="T6" style:family="text">
      <style:text-properties fo:font-size="10pt" style:font-size-asian="10pt" style:font-size-complex="10pt"/>
    </style:style>
    <style:style style:name="T7" style:family="text">
      <style:text-properties fo:font-size="10pt" style:font-size-asian="10pt" style:font-size-complex="10pt" style:font-weight-complex="bold"/>
    </style:style>
    <style:style style:name="T8" style:family="text">
      <style:text-properties fo:font-size="10pt" fo:font-style="italic" style:font-size-asian="10pt" style:font-style-asian="italic" style:font-size-complex="10pt"/>
    </style:style>
    <style:style style:name="T9" style:family="text">
      <style:text-properties fo:font-size="10pt" fo:font-weight="bold" style:font-size-asian="10pt" style:font-weight-asian="bold" style:font-size-complex="10pt"/>
    </style:style>
    <style:style style:name="T10" style:family="text">
      <style:text-properties fo:color="#000000" style:font-name="Calibri" fo:font-size="10pt" fo:font-style="italic" fo:font-weight="normal" style:font-name-asian="Calibri" style:font-size-asian="10pt" style:font-style-asian="italic" style:font-weight-asian="normal" style:font-size-complex="10pt" style:font-weight-complex="normal"/>
    </style:style>
    <style:style style:name="T11" style:family="text">
      <style:text-properties fo:color="#000000" style:font-name="Calibri" fo:font-size="10pt" fo:font-weight="normal" style:font-name-asian="Calibri" style:font-size-asian="10pt" style:font-weight-asian="normal" style:font-size-complex="10pt" style:font-weight-complex="normal"/>
    </style:style>
    <style:style style:name="T12" style:family="text">
      <style:text-properties fo:color="#000000" style:font-name="Calibri" fo:font-size="10pt" style:font-name-asian="Calibri" style:font-size-asian="10pt" style:font-size-complex="10pt" style:font-weight-complex="normal"/>
    </style:style>
    <style:style style:name="T13" style:family="text">
      <style:text-properties fo:font-style="italic" style:font-style-asian="italic" style:font-style-complex="italic"/>
    </style:style>
  </office:automatic-styles>
  <office:body>
    <office:text text:use-soft-page-breaks="true">
      <office:forms form:automatic-focus="false" form:apply-design-mode="false"/>
      <text:tracked-changes>
        <text:changed-region text:id="ct606147280">
          <text:deletion>
            <office:change-info>
              <dc:creator>Henk van Cann</dc:creator>
              <dc:date>2010-01-21T22:33:00</dc:date>
            </office:change-info>
            <text:p text:style-name="P1">gezocht voor</text:p>
          </text:deletion>
        </text:changed-region>
        <text:changed-region text:id="ct526171104">
          <text:insertion>
            <office:change-info>
              <dc:creator>Henk van Cann</dc:creator>
              <dc:date>2010-01-21T22:33:00</dc:date>
            </office:change-info>
          </text:insertion>
        </text:changed-region>
        <text:changed-region text:id="ct526110896">
          <text:deletion>
            <office:change-info>
              <dc:creator>Dae Punt</dc:creator>
              <dc:date>2010-01-20T21:48:00</dc:date>
            </office:change-info>
            <text:p text:style-name="Standard"><text:span text:style-name="T1">De doelgroep van d</text:span></text:p>
          </text:deletion>
        </text:changed-region>
        <text:changed-region text:id="ct526111280">
          <text:insertion>
            <office:change-info>
              <dc:creator>Dae Punt</dc:creator>
              <dc:date>2010-01-20T21:48:00</dc:date>
            </office:change-info>
          </text:insertion>
        </text:changed-region>
        <text:changed-region text:id="ct526111760">
          <text:insertion>
            <office:change-info>
              <dc:creator>Dae Punt</dc:creator>
              <dc:date>2010-01-20T21:49:00</dc:date>
            </office:change-info>
          </text:insertion>
        </text:changed-region>
        <text:changed-region text:id="ct526111632">
          <text:deletion>
            <office:change-info>
              <dc:creator>Dae Punt</dc:creator>
              <dc:date>2010-01-20T21:48:00</dc:date>
            </office:change-info>
            <text:p text:style-name="Standard"><text:span text:style-name="T1">is de </text:span></text:p>
          </text:deletion>
        </text:changed-region>
        <text:changed-region text:id="ct526112304">
          <text:insertion>
            <office:change-info>
              <dc:creator>Dae Punt</dc:creator>
              <dc:date>2010-01-20T21:48:00</dc:date>
            </office:change-info>
          </text:insertion>
        </text:changed-region>
        <text:changed-region text:id="ct526008880">
          <text:insertion>
            <office:change-info>
              <dc:creator>Dae Punt</dc:creator>
              <dc:date>2010-01-20T21:51:00</dc:date>
            </office:change-info>
          </text:insertion>
        </text:changed-region>
        <text:changed-region text:id="ct526112560">
          <text:insertion>
            <office:change-info>
              <dc:creator>Dae Punt</dc:creator>
              <dc:date>2010-01-20T21:52:00</dc:date>
            </office:change-info>
          </text:insertion>
        </text:changed-region>
        <text:changed-region text:id="ct526040736">
          <text:deletion>
            <office:change-info>
              <dc:creator>Dae Punt</dc:creator>
              <dc:date>2010-01-20T21:52:00</dc:date>
            </office:change-info>
            <text:p text:style-name="P2">Definitieve toestemming om een presentatie te kunnen houden, gebeurt dit jaar nadat de spreker een aantal zaken op tijd heeft aangeleverd, ruim voor de Joomladagen zelf. Besef dit. Het praatje is pas definitief als de volgende zaken stap voor stap zijn gebeurd</text:p>
          </text:deletion>
        </text:changed-region>
        <text:changed-region text:id="ct526115904">
          <text:insertion>
            <office:change-info>
              <dc:creator>Dae Punt</dc:creator>
              <dc:date>2010-01-20T21:53:00</dc:date>
            </office:change-info>
          </text:insertion>
        </text:changed-region>
        <text:changed-region text:id="ct526108048">
          <text:deletion>
            <office:change-info>
              <dc:creator>Dae Punt</dc:creator>
              <dc:date>2010-01-20T21:52:00</dc:date>
            </office:change-info>
            <text:p text:style-name="P2">p</text:p>
          </text:deletion>
        </text:changed-region>
        <text:changed-region text:id="ct526041120">
          <text:insertion>
            <office:change-info>
              <dc:creator>Dae Punt</dc:creator>
              <dc:date>2010-01-20T21:52:00</dc:date>
            </office:change-info>
          </text:insertion>
        </text:changed-region>
        <text:changed-region text:id="ct526116000">
          <text:deletion>
            <office:change-info>
              <dc:creator>Dae Punt</dc:creator>
              <dc:date>2010-01-20T21:53:00</dc:date>
            </office:change-info>
            <text:p text:style-name="P2">pdf</text:p>
          </text:deletion>
        </text:changed-region>
        <text:changed-region text:id="ct526112960">
          <text:insertion>
            <office:change-info>
              <dc:creator>Dae Punt</dc:creator>
              <dc:date>2010-01-20T21:53:00</dc:date>
            </office:change-info>
          </text:insertion>
        </text:changed-region>
        <text:changed-region text:id="ct526112672">
          <text:insertion>
            <office:change-info>
              <dc:creator>Dae Punt</dc:creator>
              <dc:date>2010-01-20T21:54:00</dc:date>
            </office:change-info>
          </text:insertion>
        </text:changed-region>
        <text:changed-region text:id="ct526040864">
          <text:deletion>
            <office:change-info>
              <dc:creator>Dae Punt</dc:creator>
              <dc:date>2010-01-20T21:54:00</dc:date>
            </office:change-info>
            <text:p text:style-name="P2">k</text:p>
          </text:deletion>
        </text:changed-region>
        <text:changed-region text:id="ct971407552">
          <text:deletion>
            <office:change-info>
              <dc:creator>Henk van Cann</dc:creator>
              <dc:date>2010-01-21T22:34:00</dc:date>
            </office:change-info>
            <text:p text:style-name="P2">P</text:p>
          </text:deletion>
        </text:changed-region>
        <text:changed-region text:id="ct706610704">
          <text:insertion>
            <office:change-info>
              <dc:creator>Henk van Cann</dc:creator>
              <dc:date>2010-01-21T22:34:00</dc:date>
            </office:change-info>
          </text:insertion>
        </text:changed-region>
        <text:changed-region text:id="ct920680464">
          <text:insertion>
            <office:change-info>
              <dc:creator>Henk van Cann</dc:creator>
              <dc:date>2010-01-21T22:35:00</dc:date>
            </office:change-info>
          </text:insertion>
        </text:changed-region>
        <text:changed-region text:id="ct526113168">
          <text:deletion>
            <office:change-info>
              <dc:creator>Henk van Cann</dc:creator>
              <dc:date>2010-01-21T22:35:00</dc:date>
            </office:change-info>
            <text:p text:style-name="P2">(</text:p>
          </text:deletion>
          <text:insertion>
            <office:change-info office:chg-author="Dae Punt" office:chg-date-time="2010-01-20T23:27:00"/>
          </text:insertion>
        </text:changed-region>
        <text:changed-region text:id="ct526113264">
          <text:deletion>
            <office:change-info>
              <dc:creator>Dae Punt</dc:creator>
              <dc:date>2010-01-20T21:54:00</dc:date>
            </office:change-info>
            <text:p text:style-name="P2">s</text:p>
          </text:deletion>
        </text:changed-region>
        <text:changed-region text:id="ct526107920">
          <text:insertion>
            <office:change-info>
              <dc:creator>Dae Punt</dc:creator>
              <dc:date>2010-01-20T21:54:00</dc:date>
            </office:change-info>
          </text:insertion>
        </text:changed-region>
        <text:changed-region text:id="ct526116096">
          <text:deletion>
            <office:change-info>
              <dc:creator>Henk van Cann</dc:creator>
              <dc:date>2010-01-21T22:35:00</dc:date>
            </office:change-info>
            <text:p text:style-name="P2">)</text:p>
          </text:deletion>
          <text:insertion>
            <office:change-info office:chg-author="Dae Punt" office:chg-date-time="2010-01-20T23:27:00"/>
          </text:insertion>
        </text:changed-region>
        <text:changed-region text:id="ct706696464">
          <text:deletion>
            <office:change-info>
              <dc:creator>Henk van Cann</dc:creator>
              <dc:date>2010-01-21T22:35:00</dc:date>
            </office:change-info>
            <text:p text:style-name="P2"><text:s/>of een </text:p>
          </text:deletion>
        </text:changed-region>
        <text:changed-region text:id="ct920680848">
          <text:insertion>
            <office:change-info>
              <dc:creator>Henk van Cann</dc:creator>
              <dc:date>2010-01-21T22:35:00</dc:date>
            </office:change-info>
          </text:insertion>
        </text:changed-region>
        <text:changed-region text:id="ct526041968">
          <text:deletion>
            <office:change-info>
              <dc:creator>Dae Punt</dc:creator>
              <dc:date>2010-01-20T21:54:00</dc:date>
            </office:change-info>
            <text:p text:style-name="P2">m</text:p>
          </text:deletion>
        </text:changed-region>
        <text:changed-region text:id="ct526116192">
          <text:deletion>
            <office:change-info>
              <dc:creator>Dae Punt</dc:creator>
              <dc:date>2010-01-20T21:54:00</dc:date>
            </office:change-info>
            <text:p text:style-name="P2"><text:s/></text:p>
          </text:deletion>
        </text:changed-region>
        <text:changed-region text:id="ct526040352">
          <text:deletion>
            <office:change-info>
              <dc:creator>Dae Punt</dc:creator>
              <dc:date>2010-01-20T23:27:00</dc:date>
            </office:change-info>
            <text:p text:style-name="Standard"><text:span text:style-name="T1"><text:s/></text:span></text:p>
          </text:deletion>
        </text:changed-region>
        <text:changed-region text:id="ct526110688">
          <text:deletion>
            <office:change-info>
              <dc:creator>Dae Punt</dc:creator>
              <dc:date>2010-01-20T21:56:00</dc:date>
            </office:change-info>
            <text:p text:style-name="Standard"><text:span text:style-name="T1">laat </text:span></text:p>
          </text:deletion>
        </text:changed-region>
        <text:changed-region text:id="ct526111984">
          <text:insertion>
            <office:change-info>
              <dc:creator>Dae Punt</dc:creator>
              <dc:date>2010-01-20T21:56:00</dc:date>
            </office:change-info>
          </text:insertion>
        </text:changed-region>
        <text:changed-region text:id="ct526117312">
          <text:deletion>
            <office:change-info>
              <dc:creator>Dae Punt</dc:creator>
              <dc:date>2010-01-20T21:56:00</dc:date>
            </office:change-info>
            <text:p text:style-name="Standard"><text:span text:style-name="T1">weten</text:span></text:p>
          </text:deletion>
        </text:changed-region>
        <text:changed-region text:id="ct526116448">
          <text:insertion>
            <office:change-info>
              <dc:creator>Dae Punt</dc:creator>
              <dc:date>2010-01-20T21:56:00</dc:date>
            </office:change-info>
          </text:insertion>
        </text:changed-region>
        <text:changed-region text:id="ct526042768">
          <text:insertion>
            <office:change-info>
              <dc:creator>Dae Punt</dc:creator>
              <dc:date>2010-01-20T21:56:00</dc:date>
            </office:change-info>
          </text:insertion>
        </text:changed-region>
        <text:changed-region text:id="ct526042192">
          <text:deletion>
            <office:change-info>
              <dc:creator>Dae Punt</dc:creator>
              <dc:date>2010-01-20T21:56:00</dc:date>
            </office:change-info>
            <text:p text:style-name="Standard"><text:span text:style-name="T1">d</text:span></text:p>
          </text:deletion>
        </text:changed-region>
        <text:changed-region text:id="ct526117568">
          <text:insertion>
            <office:change-info>
              <dc:creator>Dae Punt</dc:creator>
              <dc:date>2010-01-20T21:56:00</dc:date>
            </office:change-info>
          </text:insertion>
        </text:changed-region>
        <text:changed-region text:id="ct526117760">
          <text:deletion>
            <office:change-info>
              <dc:creator>Dae Punt</dc:creator>
              <dc:date>2010-01-20T21:56:00</dc:date>
            </office:change-info>
            <text:p text:style-name="Standard"><text:span text:style-name="T1"><text:s/></text:span></text:p>
          </text:deletion>
        </text:changed-region>
        <text:changed-region text:id="ct526116672">
          <text:deletion>
            <office:change-info>
              <dc:creator>Dae Punt</dc:creator>
              <dc:date>2010-01-20T21:56:00</dc:date>
            </office:change-info>
            <text:p text:style-name="Standard"><text:span text:style-name="T1"><text:s text:c="3"/></text:span></text:p>
          </text:deletion>
        </text:changed-region>
        <text:changed-region text:id="ct526116992">
          <text:insertion>
            <office:change-info>
              <dc:creator>Dae Punt</dc:creator>
              <dc:date>2010-01-20T21:56:00</dc:date>
            </office:change-info>
          </text:insertion>
        </text:changed-region>
        <text:changed-region text:id="ct526116544">
          <text:insertion>
            <office:change-info>
              <dc:creator>Dae Punt</dc:creator>
              <dc:date>2010-01-20T21:56:00</dc:date>
            </office:change-info>
          </text:insertion>
        </text:changed-region>
        <text:changed-region text:id="ct526043104">
          <text:deletion>
            <office:change-info>
              <dc:creator>Dae Punt</dc:creator>
              <dc:date>2010-01-20T21:56:00</dc:date>
            </office:change-info>
            <text:h text:style-name="Heading_20_1" text:outline-level="1"><text:span text:style-name="T2">b</text:span></text:h>
          </text:deletion>
        </text:changed-region>
        <text:changed-region text:id="ct526116288">
          <text:insertion>
            <office:change-info>
              <dc:creator>Dae Punt</dc:creator>
              <dc:date>2010-01-20T21:56:00</dc:date>
            </office:change-info>
          </text:insertion>
        </text:changed-region>
        <text:changed-region text:id="ct526118592">
          <text:insertion>
            <office:change-info>
              <dc:creator>Dae Punt</dc:creator>
              <dc:date>2010-01-20T23:27:00</dc:date>
            </office:change-info>
          </text:insertion>
        </text:changed-region>
        <text:changed-region text:id="ct526117184">
          <text:deletion>
            <office:change-info>
              <dc:creator>Dae Punt</dc:creator>
              <dc:date>2010-01-20T21:57:00</dc:date>
            </office:change-info>
            <text:h text:style-name="P3" text:outline-level="1"><text:span text:style-name="T3"><text:s/></text:span></text:h>
          </text:deletion>
        </text:changed-region>
        <text:changed-region text:id="ct526043264">
          <text:insertion>
            <office:change-info>
              <dc:creator>Dae Punt</dc:creator>
              <dc:date>2010-01-20T21:57:00</dc:date>
            </office:change-info>
          </text:insertion>
        </text:changed-region>
        <text:changed-region text:id="ct526116768">
          <text:deletion>
            <office:change-info>
              <dc:creator>Dae Punt</dc:creator>
              <dc:date>2010-01-20T21:57:00</dc:date>
            </office:change-info>
            <text:p text:style-name="P4">zijn </text:p>
          </text:deletion>
        </text:changed-region>
        <text:changed-region text:id="ct526116864">
          <text:insertion>
            <office:change-info>
              <dc:creator>Dae Punt</dc:creator>
              <dc:date>2010-01-20T21:57:00</dc:date>
            </office:change-info>
          </text:insertion>
        </text:changed-region>
        <text:changed-region text:id="ct526119408">
          <text:deletion>
            <office:change-info>
              <dc:creator>Dae Punt</dc:creator>
              <dc:date>2010-01-20T21:57:00</dc:date>
            </office:change-info>
            <text:p text:style-name="P4">en</text:p>
          </text:deletion>
        </text:changed-region>
        <text:changed-region text:id="ct526119504">
          <text:deletion>
            <office:change-info>
              <dc:creator>Dae Punt</dc:creator>
              <dc:date>2010-01-20T21:57:00</dc:date>
            </office:change-info>
            <text:p text:style-name="P4"><text:s/></text:p>
          </text:deletion>
        </text:changed-region>
        <text:changed-region text:id="ct524979488">
          <text:deletion>
            <office:change-info>
              <dc:creator>Dae Punt</dc:creator>
              <dc:date>2010-01-20T21:58:00</dc:date>
            </office:change-info>
            <text:p text:style-name="P5"><text:s/>en</text:p>
          </text:deletion>
        </text:changed-region>
        <text:changed-region text:id="ct524979584">
          <text:insertion>
            <office:change-info>
              <dc:creator>Dae Punt</dc:creator>
              <dc:date>2010-01-20T21:58:00</dc:date>
            </office:change-info>
          </text:insertion>
        </text:changed-region>
        <text:changed-region text:id="ct524981440">
          <text:deletion>
            <office:change-info>
              <dc:creator>Dae Punt</dc:creator>
              <dc:date>2010-01-20T21:59:00</dc:date>
            </office:change-info>
            <text:p text:style-name="P5"><text:s/></text:p>
          </text:deletion>
        </text:changed-region>
        <text:changed-region text:id="ct524979840">
          <text:format-change>
            <office:change-info>
              <dc:creator>Dae Punt</dc:creator>
              <dc:date>2010-01-20T22:00:00</dc:date>
            </office:change-info>
          </text:format-change>
        </text:changed-region>
        <text:changed-region text:id="ct524979936">
          <text:deletion>
            <office:change-info>
              <dc:creator>Dae Punt</dc:creator>
              <dc:date>2010-01-20T22:00:00</dc:date>
            </office:change-info>
            <text:p text:style-name="P5"><text:span text:style-name="T4">en</text:span></text:p>
          </text:deletion>
        </text:changed-region>
        <text:changed-region text:id="ct524980496">
          <text:insertion>
            <office:change-info>
              <dc:creator>Dae Punt</dc:creator>
              <dc:date>2010-01-20T22:00:00</dc:date>
            </office:change-info>
          </text:insertion>
        </text:changed-region>
        <text:changed-region text:id="ct524981872">
          <text:format-change>
            <office:change-info>
              <dc:creator>Dae Punt</dc:creator>
              <dc:date>2010-01-20T22:00:00</dc:date>
            </office:change-info>
          </text:format-change>
        </text:changed-region>
        <text:changed-region text:id="ct524982192">
          <text:insertion>
            <office:change-info>
              <dc:creator>Dae Punt</dc:creator>
              <dc:date>2010-01-20T22:00:00</dc:date>
            </office:change-info>
          </text:insertion>
        </text:changed-region>
        <text:changed-region text:id="ct526110368">
          <text:deletion>
            <office:change-info>
              <dc:creator>Dae Punt</dc:creator>
              <dc:date>2010-01-20T22:00:00</dc:date>
            </office:change-info>
            <text:p text:style-name="P6"><text:span text:style-name="T1">we kunnen besluiten voor </text:span></text:p>
          </text:deletion>
        </text:changed-region>
        <text:changed-region text:id="ct526060560">
          <text:insertion>
            <office:change-info>
              <dc:creator>Dae Punt</dc:creator>
              <dc:date>2010-01-20T22:00:00</dc:date>
            </office:change-info>
          </text:insertion>
        </text:changed-region>
        <text:changed-region text:id="ct526011456">
          <text:insertion>
            <office:change-info>
              <dc:creator>Dae Punt</dc:creator>
              <dc:date>2010-01-20T22:01:00</dc:date>
            </office:change-info>
          </text:insertion>
        </text:changed-region>
        <text:changed-region text:id="ct526056640">
          <text:deletion>
            <office:change-info>
              <dc:creator>Dae Punt</dc:creator>
              <dc:date>2010-01-20T22:01:00</dc:date>
            </office:change-info>
            <text:p text:style-name="P6"><text:span text:style-name="T1">P</text:span></text:p>
          </text:deletion>
        </text:changed-region>
        <text:changed-region text:id="ct526124352">
          <text:insertion>
            <office:change-info>
              <dc:creator>Dae Punt</dc:creator>
              <dc:date>2010-01-20T22:01:00</dc:date>
            </office:change-info>
          </text:insertion>
        </text:changed-region>
        <text:changed-region text:id="ct526008480">
          <text:insertion>
            <office:change-info>
              <dc:creator>Dae Punt</dc:creator>
              <dc:date>2010-01-20T22:01:00</dc:date>
            </office:change-info>
          </text:insertion>
        </text:changed-region>
        <text:changed-region text:id="ct526129088">
          <text:insertion>
            <office:change-info>
              <dc:creator>Dae Punt</dc:creator>
              <dc:date>2010-01-20T22:02:00</dc:date>
            </office:change-info>
          </text:insertion>
        </text:changed-region>
        <text:changed-region text:id="ct526132864">
          <text:deletion>
            <office:change-info>
              <dc:creator>Dae Punt</dc:creator>
              <dc:date>2010-01-20T22:02:00</dc:date>
            </office:change-info>
            <text:p text:style-name="Standard"><text:span text:style-name="T5">o</text:span></text:p>
          </text:deletion>
        </text:changed-region>
        <text:changed-region text:id="ct526133184">
          <text:insertion>
            <office:change-info>
              <dc:creator>Dae Punt</dc:creator>
              <dc:date>2010-01-20T22:02:00</dc:date>
            </office:change-info>
          </text:insertion>
        </text:changed-region>
        <text:changed-region text:id="ct526133808">
          <text:deletion>
            <office:change-info>
              <dc:creator>Dae Punt</dc:creator>
              <dc:date>2010-01-20T22:02:00</dc:date>
            </office:change-info>
            <text:p text:style-name="Standard"><text:span text:style-name="T5">s</text:span></text:p>
          </text:deletion>
        </text:changed-region>
        <text:changed-region text:id="ct526134064">
          <text:insertion>
            <office:change-info>
              <dc:creator>Dae Punt</dc:creator>
              <dc:date>2010-01-20T22:02:00</dc:date>
            </office:change-info>
          </text:insertion>
        </text:changed-region>
        <text:changed-region text:id="ct526009328">
          <text:insertion>
            <office:change-info>
              <dc:creator>Dae Punt</dc:creator>
              <dc:date>2010-01-20T22:03:00</dc:date>
            </office:change-info>
          </text:insertion>
        </text:changed-region>
        <text:changed-region text:id="ct526133280">
          <text:deletion>
            <office:change-info>
              <dc:creator>Dae Punt</dc:creator>
              <dc:date>2010-01-20T22:03:00</dc:date>
            </office:change-info>
            <text:p text:style-name="P4">d</text:p>
          </text:deletion>
        </text:changed-region>
        <text:changed-region text:id="ct526089408">
          <text:insertion>
            <office:change-info>
              <dc:creator>Dae Punt</dc:creator>
              <dc:date>2010-01-20T22:03:00</dc:date>
            </office:change-info>
          </text:insertion>
        </text:changed-region>
        <text:changed-region text:id="ct526055808">
          <text:insertion>
            <office:change-info>
              <dc:creator>Dae Punt</dc:creator>
              <dc:date>2010-01-20T22:03:00</dc:date>
            </office:change-info>
          </text:insertion>
        </text:changed-region>
        <text:changed-region text:id="ct525914656">
          <text:deletion>
            <office:change-info>
              <dc:creator>Dae Punt</dc:creator>
              <dc:date>2010-01-20T22:03:00</dc:date>
            </office:change-info>
            <text:p text:style-name="P4"><text:s/></text:p>
          </text:deletion>
        </text:changed-region>
        <text:changed-region text:id="ct525914752">
          <text:deletion>
            <office:change-info>
              <dc:creator>Dae Punt</dc:creator>
              <dc:date>2010-01-20T22:03:00</dc:date>
            </office:change-info>
            <text:p text:style-name="P4"><text:s/></text:p>
          </text:deletion>
        </text:changed-region>
        <text:changed-region text:id="ct526133904">
          <text:deletion>
            <office:change-info>
              <dc:creator>Dae Punt</dc:creator>
              <dc:date>2010-01-20T22:05:00</dc:date>
            </office:change-info>
            <text:h text:style-name="P7" text:outline-level="1">sheet</text:h>
          </text:deletion>
        </text:changed-region>
        <text:changed-region text:id="ct526132960">
          <text:insertion>
            <office:change-info>
              <dc:creator>Dae Punt</dc:creator>
              <dc:date>2010-01-20T22:05:00</dc:date>
            </office:change-info>
          </text:insertion>
        </text:changed-region>
        <text:changed-region text:id="ct526124672">
          <text:format-change>
            <office:change-info>
              <dc:creator>Dae Punt</dc:creator>
              <dc:date>2010-01-20T23:29: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prekers <text:change text:change-id="ct606147280"/><text:change-start text:change-id="ct526171104"/>welkom op<text:change-end text:change-id="ct526171104"/> Joomla!Dagen 2010</text:p>
      <text:h text:style-name="P7" text:outline-level="1">In het kort</text:h>
      <text:p text:style-name="Standard"><text:span text:style-name="T1">Ieder jaar is het voor de organisatie weer een uitdaging om sprekers en bezoekers op elkaar af te stemmen. Daartoe maken we dit jaar gebruik van een RFP, </text:span><text:span text:style-name="T8">Request for Proposal</text:span><text:span text:style-name="T1">, waarin wij u verzoeken vooraf uw ideeën over een mogelijke bijdrage aan de Joomla!Dagen te geven. We zoeken dit jaar voor ons evenement in totaal </text:span><text:span text:style-name="T9">30</text:span><text:span text:style-name="T1"> sprekers, waarvan ten hoogste </text:span><text:span text:style-name="T9">6</text:span><text:span text:style-name="T1"> Engelstalig. </text:span><text:change text:change-id="ct526110896"/><text:change-start text:change-id="ct526111280"/><text:span text:style-name="T1">D</text:span><text:change-end text:change-id="ct526111280"/><text:span text:style-name="T1">e Nederlandse Joomla!Dagen </text:span><text:change-start text:change-id="ct526111760"/><text:span text:style-name="T1">hebben als doelgroep </text:span><text:change-end text:change-id="ct526111760"/><text:change text:change-id="ct526111632"/><text:span text:style-name="T1">Nederlandse en Vlaamse gebruikers, eindgebruikers van Joomla</text:span><text:change-start text:change-id="ct526112304"/><text:span text:style-name="T1">!</text:span><text:change-end text:change-id="ct526112304"/><text:span text:style-name="T1"> en ontwikkelaars.</text:span></text:p>
      <text:h text:style-name="P7" text:outline-level="1">Stapsgewijze selectie</text:h>
      <text:p text:style-name="P2"><text:change-start text:change-id="ct526008880"/>Voordat wij uw aanvraag in behandeling kunnen nemen, verwachten wij van u de volgende <text:change-end text:change-id="ct526008880"/><text:change-start text:change-id="ct526112560"/>zaken<text:change-end text:change-id="ct526112560"/><text:change text:change-id="ct526040736"/>:</text:p>
      <text:list xml:id="list1307736742" text:style-name="WW8Num3">
        <text:list-item>
          <text:p text:style-name="P27">Tekst aangeleverd passend bij het thema voor op de website, uiterlijk 24 januari 2010.</text:p>
        </text:list-item>
        <text:list-item>
          <text:p text:style-name="P27">Presentatie aangeleverd in de vorm van <text:change-start text:change-id="ct526115904"/>Microsoft <text:change-end text:change-id="ct526115904"/><text:change text:change-id="ct526108048"/><text:change-start text:change-id="ct526041120"/>P<text:change-end text:change-id="ct526041120"/>owerpoint, <text:change text:change-id="ct526116000"/><text:change-start text:change-id="ct526112960"/>Adobe Acrobat (PDF)<text:change-end text:change-id="ct526112960"/> of <text:change-start text:change-id="ct526112672"/>Apple K<text:change-end text:change-id="ct526112672"/><text:change text:change-id="ct526040864"/>eynote file, uiterlijk 10 maart 2010, liefst eerder.</text:p>
        </text:list-item>
        <text:list-item>
          <text:p text:style-name="P27"><text:change text:change-id="ct971407552"/><text:change-start text:change-id="ct706610704"/>(<text:change-end text:change-id="ct706610704"/><text:change-start text:change-id="ct920680464"/>Delen van uw) p<text:change-end text:change-id="ct920680464"/>resentatie live <text:change text:change-id="ct526113168"/>of via <text:change text:change-id="ct526113264"/><text:change-start text:change-id="ct526107920"/>S<text:change-end text:change-id="ct526107920"/>kype<text:change text:change-id="ct526116096"/><text:change text:change-id="ct706696464"/><text:change-start text:change-id="ct920680848"/>/<text:change-end text:change-id="ct920680848"/>web<text:change text:change-id="ct526041968"/>inar gegeven aan twee leden van de sprekers<text:change text:change-id="ct526116192"/>commissie, uiterlijk 25 maart 2010</text:p>
        </text:list-item>
        <text:list-item>
          <text:p text:style-name="P27">Herhalingskans indien er nog zaken ontbraken of de kwaliteit moest worden verhoogd: uiterlijk 15 april 2010.</text:p>
        </text:list-item>
      </text:list>
      <text:p text:style-name="P2">Elke <text:span text:style-name="T4">milestone</text:span> moet worden gehaald om op 25 maart resp. 15 april een definitieve reservering te kunnen doorgeven.</text:p>
      <text:h text:style-name="P7" text:outline-level="1">Waar en wanneer</text:h>
      <text:p text:style-name="P2">De Joomla!Dagen 2010 worden gehouden op vrijdag 23 en zaterdag 24 april 2010 in:</text:p>
      <text:p text:style-name="P2">Congrescentrum Het Vechthuis</text:p>
      <text:p text:style-name="P2">Jagerskade 13-15</text:p>
      <text:p text:style-name="P2">3552 TL Utrecht</text:p>
      <text:p text:style-name="P2">Tel: (030) 261-3543</text:p>
      <text:p text:style-name="P9"><text:a xlink:type="simple" xlink:href="http://www.vechthuis.nl/"><text:span text:style-name="Internet_20_link"><text:span text:style-name="T1">http://www.vechthuis.nl</text:span></text:span></text:a></text:p>
      <text:h text:style-name="P7" text:outline-level="1">Deadlines</text:h>
      <text:p text:style-name="Standard"><text:span text:style-name="T1">Uiterste aanleverdatum:</text:span><text:change text:change-id="ct526040352"/><text:span text:style-name="T9"> 24 januari 2010</text:span><text:span text:style-name="T1">.</text:span></text:p>
      <text:p text:style-name="Standard"><text:span text:style-name="T1">De organisatie </text:span><text:change text:change-id="ct526110688"/><text:change-start text:change-id="ct526111984"/><text:span text:style-name="T1">maakt </text:span><text:change-end text:change-id="ct526111984"/><text:span text:style-name="T1">haar keuzes via de website </text:span><text:change text:change-id="ct526117312"/><text:change-start text:change-id="ct526116448"/><text:span text:style-name="T1">bekend</text:span><text:change-end text:change-id="ct526116448"/><text:span text:style-name="T1">. Komt u daar nog niet voor en wilt de status weten: neem pas na 27 februari 2010 contact met ons op via </text:span><text:a xlink:type="simple" xlink:href="mailto:sprekers@2value.nl"><text:span text:style-name="Internet_20_link"><text:span text:style-name="T1">sprekers@2value.nl</text:span></text:span></text:a><text:span text:style-name="T1">. We trachten u voor zover mogelijk tussentijds te berichten.</text:span></text:p>
      <text:h text:style-name="P7" text:outline-level="1">Thema</text:h>
      <text:p text:style-name="Standard"><text:span text:style-name="T1">Het thema van de Joomla</text:span><text:change-start text:change-id="ct526042768"/><text:span text:style-name="T1">!</text:span><text:change-end text:change-id="ct526042768"/><text:change text:change-id="ct526042192"/><text:change-start text:change-id="ct526117568"/><text:span text:style-name="T1">D</text:span><text:change-end text:change-id="ct526117568"/><text:span text:style-name="T1">agen 2010</text:span><text:change text:change-id="ct526117760"/><text:span text:style-name="T1"> is:</text:span><text:change text:change-id="ct526116672"/><text:change-start text:change-id="ct526116992"/><text:span text:style-name="T1"> </text:span><text:change-end text:change-id="ct526116992"/><text:span text:style-name="T8">Buiten</text:span><text:span text:style-name="T1">gewoon!</text:span></text:p>
      <text:h text:style-name="Heading_20_1" text:outline-level="1"><text:span text:style-name="T3">Thema: Joomla</text:span><text:change-start text:change-id="ct526116544"/><text:span text:style-name="T3">!</text:span><text:change-end text:change-id="ct526116544"/><text:span text:style-name="T3"> </text:span><text:change text:change-id="ct526043104"/><text:change-start text:change-id="ct526116288"/><text:span text:style-name="T2">B</text:span><text:change-end text:change-id="ct526116288"/><text:span text:style-name="T2">uiten</text:span><text:span text:style-name="T3">gewoon</text:span><text:change-start text:change-id="ct526118592"/><text:span text:style-name="T3">!</text:span><text:change-end text:change-id="ct526118592"/><text:span text:style-name="T3"> in </text:span><text:span text:style-name="T1">de volgende tracks</text:span></text:h>
      <text:h text:style-name="P3" text:outline-level="1"><text:span text:style-name="T3"><text:s text:c="4"/>* </text:span><text:span text:style-name="T12">Schoonheid</text:span><text:span text:style-name="T3">, buiten de gewone templates om (mooie dingen laten zien)</text:span></text:h>
      <text:h text:style-name="P3" text:outline-level="1"><text:span text:style-name="T3"><text:s text:c="4"/>* </text:span><text:span text:style-name="T12">Uitbreidbaarheid</text:span><text:span text:style-name="T3"> (boven de standaard)</text:span></text:h>
      <text:h text:style-name="P3" text:outline-level="1"><text:span text:style-name="T3"><text:s text:c="4"/>* </text:span><text:span text:style-name="T12">Kracht in het gebruik</text:span><text:span text:style-name="T3"> van Joomla</text:span><text:change text:change-id="ct526117184"/><text:change-start text:change-id="ct526043264"/><text:span text:style-name="T3">!</text:span><text:change-end text:change-id="ct526043264"/><text:span text:style-name="T3"> (buitengewoon ten opzichte van de buitenwereld)</text:span></text:h>
      <text:h text:style-name="P7" text:outline-level="1">Keynotes</text:h>
      <text:p text:style-name="Standard"><text:span text:style-name="T1">Binnen het evenement zijn </text:span><text:span text:style-name="T9">6</text:span><text:span text:style-name="T1"> mogelijkheden voor keynotes van </text:span><text:span text:style-name="T9">40</text:span><text:span text:style-name="T1"> minuten. Keynotes zijn </text:span><text:span text:style-name="T1">voorbehouden aan een select aantal sprekers. Dit gebeurt op uitnodiging van de organisatie.</text:span></text:p>
      <text:h text:style-name="P7" text:outline-level="1"><text:soft-page-break/>Kostenvergoeding</text:h>
      <text:p text:style-name="P4">De entree voor sprekers is vrij. Verder <text:change text:change-id="ct526116768"/><text:change-start text:change-id="ct526116864"/>is <text:change-end text:change-id="ct526116864"/>er geen vergoeding<text:change text:change-id="ct526119408"/> van kosten. Internationaal gerenommeerde sprekers die op ons verzoek komen, zullen wij vrij<text:change text:change-id="ct526119504"/>stellen van reis- en verblijfskosten.</text:p>
      <text:h text:style-name="P21" text:outline-level="1">Request for Proposal</text:h>
      <text:p text:style-name="P11"><text:span text:style-name="T1">Voor uw presentatie hebben wij de volgende gegevens nodig. Deze worden bij voorkeur ingevuld via de volgende link: </text:span><text:a xlink:type="simple" xlink:href="http://spreadsheets.google.com/viewform?formkey=dDhLcVo0MzNuOXNXanpoWV9ZQ0VLVGc6MA"><text:span text:style-name="Internet_20_link"><text:span text:style-name="T1">Google </text:span></text:span></text:a><text:a xlink:type="simple" xlink:href="http://spreadsheets.google.com/viewform?formkey=dDhLcVo0MzNuOXNXanpoWV9ZQ0VLVGc6MA"><text:span text:style-name="Internet_20_link"><text:span text:style-name="T1">Form Sprekers JD10 Gegevens bij Request for Proposal</text:span></text:span></text:a></text:p>
      <text:h text:style-name="P23" text:outline-level="2">Over u en uw presentatie</text:h>
      <text:list xml:id="list1825713074" text:style-name="WW8Num4">
        <text:list-item>
          <text:p text:style-name="P16">Persoonlijke gegevens, uw organisatie en functie </text:p>
        </text:list-item>
        <text:list-item>
          <text:p text:style-name="P16">Overige contactgegevens (website, sociale netwerken: Twitter, LinkedIn, etc.)</text:p>
        </text:list-item>
        <text:list-item>
          <text:p text:style-name="P16">Een korte biografie (maximaal 100 woorden)</text:p>
        </text:list-item>
        <text:list-item>
          <text:p text:style-name="P16">Foto (bij voorkeur een professionele portretfoto in hoge resolutie<text:change text:change-id="ct524979488"/><text:change-start text:change-id="ct524979584"/>)<text:change-end text:change-id="ct524979584"/> </text:p>
        </text:list-item>
        <text:list-item>
          <text:p text:style-name="P16">Korte uiteenzetting van uw presentatie (maximaal 100 woorden). Focus op nieuws, baanbrekende ontwikkelingen, goede sites<text:change text:change-id="ct524981440"/> (laat de klant spreken), onderzoeksresultaten, duidelijke <text:change-start text:change-id="ct524979840"/><text:span text:style-name="T4">do’s </text:span><text:change-end text:change-id="ct524979840"/><text:change text:change-id="ct524979936"/><text:change-start text:change-id="ct524980496"/><text:span text:style-name="T4">and</text:span><text:change-end text:change-id="ct524980496"/><text:change-start text:change-id="ct524981872"/><text:span text:style-name="T4"> don’t</text:span><text:change-end text:change-id="ct524981872"/><text:change-start text:change-id="ct524982192"/><text:span text:style-name="T4">s</text:span><text:change-end text:change-id="ct524982192"/> voor toehoorders. Stuur bij voorkeur uw presentatie met de aanvraag mee.</text:p>
        </text:list-item>
        <text:list-item>
          <text:p text:style-name="P16">Het niveau van uw presentatie (A: beginner - B: gemiddeld - C: gevorderd)</text:p>
        </text:list-item>
        <text:list-item>
          <text:p text:style-name="P18"><text:span text:style-name="T1">Naar welke track gaat uw voorkeur uit: </text:span><text:span text:style-name="T8">Schoonheid</text:span><text:span text:style-name="T1">, </text:span><text:span text:style-name="T8">Uitbreidingen</text:span><text:span text:style-name="T1"> of </text:span><text:span text:style-name="T8">Kracht in gebruik</text:span><text:span text:style-name="T1"> en naar welke dag: vrijdag </text:span><text:span text:style-name="T8">Businessdag</text:span><text:span text:style-name="T1"> of zaterdag </text:span><text:span text:style-name="T8">Communitydag</text:span><text:span text:style-name="T1">. (let wel: de organisatie deelt naar eigen inzicht en beschikbaarheid in).</text:span></text:p>
        </text:list-item>
      </text:list>
      <text:p text:style-name="P6"><text:span text:style-name="T1">Indien </text:span><text:change text:change-id="ct526110368"/><text:change-start text:change-id="ct526060560"/><text:span text:style-name="T1">wij in</text:span><text:change-end text:change-id="ct526060560"/><text:change-start text:change-id="ct526011456"/><text:span text:style-name="T1"> gaan op </text:span><text:change-end text:change-id="ct526011456"/><text:span text:style-name="T1">uw </text:span><text:change text:change-id="ct526056640"/><text:change-start text:change-id="ct526124352"/><text:span text:style-name="T1">p</text:span><text:change-end text:change-id="ct526124352"/><text:span text:style-name="T1">resentatie-aanbod zullen </text:span><text:change-start text:change-id="ct526008480"/><text:span text:style-name="T1">wij </text:span><text:change-end text:change-id="ct526008480"/><text:span text:style-name="T1">bovenstaande gegevens gebruiken voor de aankondiging en promotie van uw presentatie op </text:span><text:a xlink:type="simple" xlink:href="http://www.joomladagen.nl/"><text:span text:style-name="Internet_20_link"><text:span text:style-name="T1">http://www.joomladagen.nl</text:span></text:span></text:a></text:p>
      <text:h text:style-name="P23" text:outline-level="2">Voor de organisatie</text:h>
      <text:list xml:id="list833022791" text:style-name="WW8Num1">
        <text:list-item>
          <text:p text:style-name="P17">Uw e-mailadres, vast telefoonnummer (eventueel kantoor), mobiel nummer (van de spreker)</text:p>
        </text:list-item>
        <text:list-item>
          <text:p text:style-name="P17">Twee referenties van eerdere presentaties (met naam en telefoonnummer)</text:p>
        </text:list-item>
        <text:list-item>
          <text:p text:style-name="P17">De organisatie voorziet voor iedere presentatie in een beamer en microfoon in de grote zaal. De parallelsessies zijn onversterkt. Heeft u een laptop of overige middelen nodig, dan verzoeken wij u dit kenbaar te maken. <text:s/></text:p>
        </text:list-item>
      </text:list>
      <text:p text:style-name="P13"><text:span text:style-name="T1">Nogmaals: deze gegevens graag invoeren via </text:span><text:a xlink:type="simple" xlink:href="http://spreadsheets.google.com/viewform?formkey=dDhLcVo0MzNuOXNXanpoWV9ZQ0VLVGc6MA"><text:span text:style-name="Internet_20_link"><text:span text:style-name="T1">Google Form Sprekers JD10 Gegevens bij Request for Proposal</text:span></text:span></text:a></text:p>
      <text:h text:style-name="P7" text:outline-level="1">Over de Joomla!Dagen</text:h>
      <text:p text:style-name="Standard"><text:span text:style-name="T1">De Joomla!Dagen worden jaarlijks georganiseerd door de Stichting POST (</text:span><text:a xlink:type="simple" xlink:href="http://www.stichtingpost.nl/"><text:span text:style-name="Internet_20_link"><text:span text:style-name="T1">http://www.stichtingpost.nl</text:span></text:span></text:a><text:span text:style-name="T1">). Mission statement: </text:span><text:change-start text:change-id="ct526129088"/><text:span text:style-name="T1">Het </text:span><text:change-end text:change-id="ct526129088"/><text:span text:style-name="T1">professionaliseren </text:span><text:span text:style-name="T5">van </text:span><text:change text:change-id="ct526132864"/><text:change-start text:change-id="ct526133184"/><text:span text:style-name="T5">O</text:span><text:change-end text:change-id="ct526133184"/><text:span text:style-name="T5">pen </text:span><text:change text:change-id="ct526133808"/><text:change-start text:change-id="ct526134064"/><text:span text:style-name="T5">S</text:span><text:change-end text:change-id="ct526134064"/><text:span text:style-name="T5">ource in het algemeen en de professionele verbreiding van Joomla! in het bijzonder.</text:span></text:p>
      <text:h text:style-name="P7" text:outline-level="1">Over de bezoekers van de Joomla!Dagen</text:h>
      <text:p text:style-name="P4">Vrijdag, de eerste dag zal in het teken staan van Business; zakelijk gebruik. Dat betekent dat er meer bezoekers uit het bedrijfsleven aanwezig zullen zijn. De sfeer op deze dag is voornamelijk commercieel. Ervaring leert echter dat minimaal 50% van de bezoekers op de Joomla<text:change-start text:change-id="ct526009328"/>!<text:change-end text:change-id="ct526009328"/><text:change text:change-id="ct526133280"/><text:change-start text:change-id="ct526089408"/>D<text:change-end text:change-id="ct526089408"/>agen er komt om persoonlijk iets te leren over het gebruik en de toepassing van Joomla<text:change-start text:change-id="ct526055808"/>!<text:change-end text:change-id="ct526055808"/> zelf.</text:p>
      <text:p text:style-name="P4">Zaterdag, de tweede en laatste dag is volgens de traditie de Community<text:change text:change-id="ct525914656"/>dag, waarop veel hobbyisten uit de Joomla!<text:change text:change-id="ct525914752"/>gemeenschap aanwezig zullen zijn. Tijdens deze dag staan vooral teamwork en techniek centraal.</text:p>
      <text:h text:style-name="P7" text:outline-level="1"><text:soft-page-break/>Feedback</text:h>
      <text:p text:style-name="P4">Na uw presentatie zullen de bezoekers hun oordeel en feedback over uw presentatie kunnen geven middels onze website. De resultaten van ons gesloten onderzoek ontvangt u op verzoek.</text:p>
      <text:h text:style-name="P7" text:outline-level="1">Graag ontvangen wij uw aanmelding per Google <text:change text:change-id="ct526133904"/><text:change-start text:change-id="ct526132960"/>Form<text:change-end text:change-id="ct526132960"/> en e-mail</text:h>
      <text:p text:style-name="P12"><text:span text:style-name="T1">Basisgegevens graag invoeren via </text:span><text:a xlink:type="simple" xlink:href="http://spreadsheets.google.com/viewform?formkey=dDhLcVo0MzNuOXNXanpoWV9ZQ0VLVGc6MA"><text:span text:style-name="Internet_20_link"><text:span text:style-name="T1">Google Form Sprekers JD10 Gegevens bij Request for Proposal</text:span></text:span></text:a></text:p>
      <text:p text:style-name="P4">Overige vragen en bestanden graag per email: <text:change-start text:change-id="ct526124672"/><text:a xlink:type="simple" xlink:href="mailto:sprekers@joomladagen.nl">sprekers@joomladagen.nl</text:a><text:change-end text:change-id="ct52612467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pitch="variable" style:font-charset="x-symbol"/>
    <style:font-face style:name="Wingdings" svg:font-family="Wingdings" style:font-pitch="variable" style:font-charset="x-symbol"/>
    <style:font-face style:name="Tahoma1" svg:font-family="Tahoma"/>
    <style:font-face style:name="Calibri" svg:font-family="Calibri" style:font-pitch="variable"/>
    <style:font-face style:name="Cambria" svg:font-family="Cambria" style:font-pitch="variable"/>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nl" fo:country="NL"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style:writing-mode="lr-tb"/>
      <style:text-properties style:use-window-font-color="true" style:font-name="Calibri" fo:font-size="11pt" fo:language="nl" fo:country="NL" style:font-name-asian="Calibri" style:font-size-asian="11pt" style:font-name-complex="Calibri" style:font-size-complex="11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margin-top="0.3335in" fo:margin-bottom="0in" fo:keep-together="always" fo:keep-with-next="always"/>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fo:keep-together="always" fo:keep-with-next="always"/>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itle" style:family="paragraph" style:parent-style-name="Standard" style:next-style-name="Standard" style:class="chapter">
      <style:paragraph-properties fo:margin-top="0in" fo:margin-bottom="0.2083in" fo:line-height="100%"/>
      <style:text-properties fo:color="#17365d" style:font-name="Cambria" fo:font-size="26pt" fo:letter-spacing="0.0035in" style:letter-kerning="true" style:font-name-asian="Times New Roman" style:font-size-asian="26pt" style:font-name-complex="Times New Roman" style:font-size-complex="2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paragraph-properties fo:margin-left="0.5in" fo:margin-right="0in" fo:text-indent="0in" style:auto-text-indent="fals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1z0" style:family="text">
      <style:text-properties style:font-name="Symbol"/>
    </style:style>
    <style:style style:name="WW8Num1z1" style:family="text">
      <style:text-properties style:font-name="Courier New" style:font-name-complex="Arial"/>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Arial"/>
    </style:style>
    <style:style style:name="WW8Num2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Arial"/>
    </style:style>
    <style:style style:name="WW8Num4z2" style:family="text">
      <style:text-properties style:font-name="Wingdings"/>
    </style:style>
    <style:style style:name="Default_20_Paragraph_20_Font" style:display-name="Default Paragraph Font" style:family="text"/>
    <style:style style:name="Title_20_Char" style:display-name="Title Char" style:family="text" style:parent-style-name="Default_20_Paragraph_20_Font">
      <style:text-properties fo:color="#17365d" style:font-name="Cambria" fo:font-size="26pt" fo:letter-spacing="0.0035in" style:letter-kerning="true" style:font-name-asian="Times New Roman" style:font-size-asian="26pt" style:font-name-complex="Times New Roman" style:font-size-complex="26pt"/>
    </style:style>
    <style:style style:name="Heading_20_1_20_Char" style:display-name="Heading 1 Char" style:family="text" style:parent-style-name="Default_20_Paragraph_20_Font">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Heading_20_2_20_Char" style:display-name="Heading 2 Char" style:family="text" style:parent-style-name="Default_20_Paragraph_20_Font">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0.25in" text:min-label-width="0.25in"/>
        <style:text-properties style:font-name="Symbol"/>
      </text:list-level-style-bullet>
      <text:list-level-style-bullet text:level="2" text:style-name="WW8Num1z1" style:num-suffix="." text:bullet-char="o">
        <style:list-level-properties text:space-before="0.75in" text:min-label-width="0.25in"/>
        <style:text-properties style:font-name="Courier New1"/>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0" style:num-suffix="." text:bullet-char="">
        <style:list-level-properties text:space-before="1.75in" text:min-label-width="0.25in"/>
        <style:text-properties style:font-name="Symbol"/>
      </text:list-level-style-bullet>
      <text:list-level-style-bullet text:level="5" text:style-name="WW8Num1z1" style:num-suffix="." text:bullet-char="o">
        <style:list-level-properties text:space-before="2.25in" text:min-label-width="0.25in"/>
        <style:text-properties style:font-name="Courier New1"/>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0" style:num-suffix="." text:bullet-char="">
        <style:list-level-properties text:space-before="3.25in" text:min-label-width="0.25in"/>
        <style:text-properties style:font-name="Symbol"/>
      </text:list-level-style-bullet>
      <text:list-level-style-bullet text:level="8" text:style-name="WW8Num1z1" style:num-suffix="." text:bullet-char="o">
        <style:list-level-properties text:space-before="3.75in" text:min-label-width="0.25in"/>
        <style:text-properties style:font-name="Courier New1"/>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1" style:num-suffix="." text:bullet-char="o">
        <style:list-level-properties text:space-before="0.75in" text:min-label-width="0.25in"/>
        <style:text-properties style:font-name="Courier New1"/>
      </text:list-level-style-bullet>
      <text:list-level-style-bullet text:level="3" text:style-name="WW8Num2z2" style:num-suffix="." text:bullet-char="">
        <style:list-level-properties text:space-before="1.25in" text:min-label-width="0.25in"/>
        <style:text-properties style:font-name="Wingdings"/>
      </text:list-level-style-bullet>
      <text:list-level-style-bullet text:level="4" text:style-name="WW8Num2z0" style:num-suffix="." text:bullet-char="">
        <style:list-level-properties text:space-before="1.75in" text:min-label-width="0.25in"/>
        <style:text-properties style:font-name="Symbol"/>
      </text:list-level-style-bullet>
      <text:list-level-style-bullet text:level="5" text:style-name="WW8Num2z1" style:num-suffix="." text:bullet-char="o">
        <style:list-level-properties text:space-before="2.25in" text:min-label-width="0.25in"/>
        <style:text-properties style:font-name="Courier New1"/>
      </text:list-level-style-bullet>
      <text:list-level-style-bullet text:level="6" text:style-name="WW8Num2z2" style:num-suffix="." text:bullet-char="">
        <style:list-level-properties text:space-before="2.75in" text:min-label-width="0.25in"/>
        <style:text-properties style:font-name="Wingdings"/>
      </text:list-level-style-bullet>
      <text:list-level-style-bullet text:level="7" text:style-name="WW8Num2z0" style:num-suffix="." text:bullet-char="">
        <style:list-level-properties text:space-before="3.25in" text:min-label-width="0.25in"/>
        <style:text-properties style:font-name="Symbol"/>
      </text:list-level-style-bullet>
      <text:list-level-style-bullet text:level="8" text:style-name="WW8Num2z1" style:num-suffix="." text:bullet-char="o">
        <style:list-level-properties text:space-before="3.75in" text:min-label-width="0.25in"/>
        <style:text-properties style:font-name="Courier New1"/>
      </text:list-level-style-bullet>
      <text:list-level-style-bullet text:level="9" text:style-name="WW8Num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space-before="0.25in" text:min-label-width="0.25in"/>
        <style:text-properties style:font-name="Symbol"/>
      </text:list-level-style-bullet>
      <text:list-level-style-bullet text:level="2" text:style-name="WW8Num4z1" style:num-suffix="." text:bullet-char="o">
        <style:list-level-properties text:space-before="0.75in" text:min-label-width="0.25in"/>
        <style:text-properties style:font-name="Courier New1"/>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0" style:num-suffix="." text:bullet-char="">
        <style:list-level-properties text:space-before="1.75in" text:min-label-width="0.25in"/>
        <style:text-properties style:font-name="Symbol"/>
      </text:list-level-style-bullet>
      <text:list-level-style-bullet text:level="5" text:style-name="WW8Num4z1" style:num-suffix="." text:bullet-char="o">
        <style:list-level-properties text:space-before="2.25in" text:min-label-width="0.25in"/>
        <style:text-properties style:font-name="Courier New1"/>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0" style:num-suffix="." text:bullet-char="">
        <style:list-level-properties text:space-before="3.25in" text:min-label-width="0.25in"/>
        <style:text-properties style:font-name="Symbol"/>
      </text:list-level-style-bullet>
      <text:list-level-style-bullet text:level="8" text:style-name="WW8Num4z1" style:num-suffix="." text:bullet-char="o">
        <style:list-level-properties text:space-before="3.75in" text:min-label-width="0.25in"/>
        <style:text-properties style:font-name="Courier New1"/>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5in" fo:margin-bottom="0.5in" fo:margin-left="0.5in" fo:margin-right="0.5in" style:writing-mode="lr-tb" style:layout-grid-color="#c0c0c0" style:layout-grid-lines="44"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meta:initial-creator>Dae Punt</meta:initial-creator>
    <meta:creation-date>2010-01-12T14:01:00</meta:creation-date>
    <dc:date>2010-01-21T22:36:10</dc:date>
    <meta:print-date>2010-01-11T23:35:00</meta:print-date>
    <dc:language>nl-NL</dc:language>
    <meta:editing-cycles>7</meta:editing-cycles>
    <meta:editing-duration>PT01H15M52S</meta:editing-duration>
    <dc:creator>Henk van Cann</dc:creator>
    <meta:document-statistic meta:table-count="0" meta:image-count="0" meta:object-count="0" meta:page-count="3" meta:paragraph-count="92" meta:word-count="888" meta:character-count="5776"/>
    <meta:user-defined meta:name="Info 1"/>
    <meta:user-defined meta:name="Info 2"/>
    <meta:user-defined meta:name="Info 3"/>
    <meta:user-defined meta:name="Info 4"/>
  </office:meta>
</office:document-meta>
</file>