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Factsheet WATontwerpers en 2Value</text:h>
      <text:h text:style-name="Heading_20_2" text:outline-level="2">Vraag Loyalis</text:h>
      <text:p text:style-name="Standard"/>
      <text:p text:style-name="Standard"><text:s text:c="3"/>1. Jezelf en je bureau te presenteren, incl. een evt. portfolio</text:p>
      <text:p text:style-name="Standard"><text:s text:c="3"/>2. Voorzover mogelijk: een eerste visie te geven op de AA site en de mogelijkheden die je ziet in termen van creativiteit/interactiviteit</text:p>
      <text:p text:style-name="Standard"><text:s text:c="3"/>3. Een eerste indicatie te geven van tijdsinvestering en tarieven </text:p>
      <text:p text:style-name="Standard"/>
      <text:h text:style-name="Heading_20_2" text:outline-level="2">Antwoord</text:h>
      <text:p text:style-name="Standard"/>
      <text:p text:style-name="Standard">Aangaande punt 1 en 3 vindt u hier het antwoord. Vraag 2 wordt tijdens de ontmoeting op 17 december te Utrecht behandeld.</text:p>
      <text:h text:style-name="Heading_20_2" text:outline-level="2">Portfolio</text:h>
      <text:p text:style-name="Standard">Site en portfolio WATontwerpers: <text:a xlink:type="simple" xlink:href="http://www.watontwerpers.nl/">http://www.watontwerpers.nl/</text:a></text:p>
      <text:p text:style-name="Standard">Site Codeculture:<text:a xlink:type="simple" xlink:href="http://www.codeculture.nl/">http://www.codeculture.nl/</text:a> en portfolio: <text:a xlink:type="simple" xlink:href="http://www.codeculture.nl/projects">http://www.codeculture.nl/projects</text:a></text:p>
      <text:p text:style-name="Standard">Site 2Value: <text:a xlink:type="simple" xlink:href="http://www.2value.nl/">http://www.2value.nl</text:a> en klanten aan het woord:<text:a xlink:type="simple" xlink:href="http://www.2value.nl/portfolio"> </text:a><text:a xlink:type="simple" xlink:href="http://www.2value.nl/nl/diensten/testimonials">http://www.2value.nl/nl/diensten/testimonials</text:a></text:p>
      <text:p text:style-name="Standard"/>
      <text:h text:style-name="Heading_20_3" text:outline-level="3">Tijdsinvestering (indicatief)</text:h>
      <text:p text:style-name="Standard"><text:s text:c="4"/>* Adviseringsfase v.a. 2 weken (schatting minimaal nodig i.v.m. aantal betrokken individuen, partijen en aandachtspunten) tot zo lang de stuurgroep nodig acht.</text:p>
      <text:p text:style-name="Standard"><text:s text:c="4"/>* v.a 10.000 euro een interactieve site, geconfigureerd met open source websysteem software.</text:p>
      <text:p text:style-name="Standard"><text:s text:c="4"/>* v.a. 1000 euro per jaar voor strippenkaarten, 9.000 euro per jaar voor <text:a xlink:type="simple" xlink:href="http://www.2value.nl/nl/diensten/support">service level agreements</text:a> op werktijden inzake helpdesk, beheer en onderhoud site, oplopend tot 20.000 euro voor 24x7 support.</text:p>
      <text:p text:style-name="Standard"/>
      <text:h text:style-name="Heading_20_3" text:outline-level="3">Standaard uurtarieven kantooruren binnenland</text:h>
      <text:p text:style-name="Standard"><text:s text:c="4"/>* 80 euro content migratie</text:p>
      <text:p text:style-name="Standard"><text:s text:c="4"/>* 92,50 euro voor design, wireframing, templating, en development</text:p>
      <text:p text:style-name="Standard"><text:s text:c="4"/>* 110 euro tot 140 euro voor contractmanagement, projectmanagement en consultancy afhankelijk van zwaarte taak en ervaring van de betreffende persoon.</text:p>
      <text:p text:style-name="Standard"><text:s text:c="4"/>* 100 euro per uur op service strippenkaarten all in. </text:p>
      <text:p text:style-name="Standard">Prijzen ex. BT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9-12-17T08:44:19</meta:creation-date>
    <dc:date>2009-12-17T09:07:35</dc:date>
    <dc:language>nl-NL</dc:language>
    <meta:editing-cycles>2</meta:editing-cycles>
    <meta:editing-duration>PT7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18" meta:character-count="1578"/>
  </office:meta>
</office:document-meta>
</file>