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0pt" fo:language="en" fo:country="US" style:font-size-asian="10pt" style:font-size-complex="10pt" style:language-complex="ar" style:country-complex="SA"/>
    </style:style>
    <style:style style:name="P3" style:family="paragraph" style:parent-style-name="Standard">
      <style:text-properties fo:language="en" fo:country="US" style:language-complex="ar" style:country-complex="SA"/>
    </style:style>
    <style:style style:name="P4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fo:line-height="100%"/>
      <style:text-properties fo:font-size="10pt" fo:language="en" fo:country="US" style:font-size-asian="10pt" style:font-size-complex="10pt" style:language-complex="ar" style:country-complex="SA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List_20_Paragraph">
      <style:paragraph-properties fo:margin-left="0in" fo:margin-right="0in" fo:text-indent="0in" style:auto-text-indent="false"/>
    </style:style>
    <style:style style:name="P8" style:family="paragraph" style:parent-style-name="List_20_Paragraph">
      <style:paragraph-properties fo:margin-left="0in" fo:margin-right="0in" fo:line-height="100%" fo:text-indent="0in" style:auto-text-indent="false"/>
    </style:style>
    <style:style style:name="P9" style:family="paragraph" style:parent-style-name="List_20_Paragraph">
      <style:paragraph-properties fo:margin-left="0.25in" fo:margin-right="0in" fo:line-height="100%" fo:text-indent="0in" style:auto-text-indent="false"/>
    </style:style>
    <style:style style:name="P10" style:family="paragraph" style:parent-style-name="Title" style:master-page-name="Standard">
      <style:paragraph-properties style:page-number="auto"/>
      <style:text-properties fo:font-size="24pt" fo:language="en" fo:country="US" style:font-size-asian="24pt" style:font-size-complex="24pt" style:language-complex="ar" style:country-complex="SA"/>
    </style:style>
    <style:style style:name="P11" style:family="paragraph" style:parent-style-name="List_20_Paragraph" style:list-style-name="WW8Num4">
      <style:paragraph-properties fo:margin-left="0in" fo:margin-right="0in" fo:line-height="100%" fo:text-indent="0in" style:auto-text-indent="false"/>
      <style:text-properties fo:font-size="10pt" fo:language="en" fo:country="US" style:font-size-asian="10pt" style:font-size-complex="10pt" style:language-complex="ar" style:country-complex="SA"/>
    </style:style>
    <style:style style:name="P12" style:family="paragraph" style:parent-style-name="List_20_Paragraph" style:list-style-name="WW8Num1">
      <style:paragraph-properties fo:margin-left="0in" fo:margin-right="0in" fo:line-height="100%" fo:text-indent="0in" style:auto-text-indent="false"/>
      <style:text-properties fo:font-size="10pt" fo:language="en" fo:country="US" style:font-size-asian="10pt" style:font-size-complex="10pt" style:language-complex="ar" style:country-complex="SA"/>
    </style:style>
    <style:style style:name="P13" style:family="paragraph" style:parent-style-name="List_20_Paragraph" style:list-style-name="WW8Num4">
      <style:paragraph-properties fo:margin-left="0in" fo:margin-right="0in" fo:line-height="100%" fo:text-indent="0in" style:auto-text-indent="false"/>
      <style:text-properties fo:language="en" fo:country="US" style:language-complex="ar" style:country-complex="SA"/>
    </style:style>
    <style:style style:name="P14" style:family="paragraph" style:parent-style-name="Standard" style:list-style-name="WW8Num3">
      <style:paragraph-properties fo:margin-top="0in" fo:margin-bottom="0in" fo:line-height="100%"/>
      <style:text-properties fo:font-size="10pt" fo:language="en" fo:country="US" style:font-size-asian="10pt" style:font-size-complex="10pt" style:language-complex="ar" style:country-complex="SA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P16" style:family="paragraph" style:parent-style-name="Heading_20_1">
      <style:text-properties fo:font-size="12pt" fo:language="en" fo:country="US" style:font-size-asian="12pt" style:font-size-complex="12pt" style:language-complex="ar" style:country-complex="SA"/>
    </style:style>
    <style:style style:name="P17" style:family="paragraph" style:parent-style-name="Heading_20_1">
      <style:paragraph-properties fo:line-height="100%"/>
      <style:text-properties fo:font-size="12pt" fo:language="en" fo:country="US" style:font-size-asian="12pt" style:font-size-complex="12pt" style:language-complex="ar" style:country-complex="SA"/>
    </style:style>
    <style:style style:name="P18" style:family="paragraph" style:parent-style-name="Heading_20_1">
      <style:text-properties fo:language="en" fo:country="US" style:language-complex="ar" style:country-complex="SA"/>
    </style:style>
    <style:style style:name="P19" style:family="paragraph" style:parent-style-name="Heading_20_1">
      <style:paragraph-properties fo:margin-top="0in" fo:margin-bottom="0in" fo:line-height="100%"/>
      <style:text-properties fo:language="en" fo:country="US" style:language-complex="ar" style:country-complex="SA"/>
    </style:style>
    <style:style style:name="P20" style:family="paragraph" style:parent-style-name="Heading_20_2">
      <style:paragraph-properties fo:line-height="100%"/>
      <style:text-properties fo:font-size="12pt" fo:language="en" fo:country="US" style:font-size-asian="12pt" style:font-size-complex="12pt" style:language-complex="ar" style:country-complex="SA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language="en" fo:country="US" style:font-size-asian="10pt" style:font-size-complex="10pt" style:language-complex="ar" style:country-complex="SA"/>
    </style:style>
    <style:style style:name="T7" style:family="text">
      <style:text-properties fo:font-size="10pt" fo:language="en" fo:country="US" style:font-size-asian="10pt" style:font-size-complex="10pt" style:language-complex="ar" style:country-complex="SA" style:font-weight-complex="bold"/>
    </style:style>
    <style:style style:name="T8" style:family="text">
      <style:text-properties fo:color="#000000" style:font-name="Calibri" fo:font-size="10pt" fo:font-weight="normal" style:font-name-asian="Calibri" style:font-size-asian="10pt" style:font-weight-asian="normal" style:font-size-complex="10pt" style:font-weight-complex="normal"/>
    </style:style>
    <style:style style:name="T9" style:family="text">
      <style:text-properties fo:color="#000000" style:font-name="Calibri" fo:font-size="10pt" fo:font-style="italic" fo:font-weight="normal" style:font-name-asian="Calibri" style:font-size-asian="10pt" style:font-style-asian="italic" style:font-weight-asian="normal" style:font-size-complex="10pt" style:font-weight-complex="normal"/>
    </style:style>
    <style:style style:name="T10" style:family="text">
      <style:text-properties fo:color="#000000" style:font-name="Calibri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style:font-name="Calibri" fo:font-size="10pt" style:font-name-asian="Calibri" style:font-size-asian="10pt" style:font-size-complex="10pt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0pt" fo:font-weight="bold" style:font-size-asian="10pt" style:font-weight-asian="bold" style:font-size-complex="10pt"/>
    </style:style>
    <style:style style:name="T14" style:family="text">
      <style:text-properties style:text-position="super 58%" fo:font-size="10pt" fo:language="en" fo:country="US" style:font-size-asian="10pt" style:font-size-complex="10pt" style:language-complex="ar" style:country-complex="SA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en" fo:country="US" style:language-complex="ar" style:country-complex="SA"/>
    </style:style>
    <style:style style:name="T17" style:family="text">
      <style:text-properties style:font-size-asian="10pt"/>
    </style:style>
    <style:style style:name="T18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akers wanted for Dutch Joomla! Days 2010</text:p>
      <text:h text:style-name="P15" text:outline-level="1">In brief</text:h>
      <text:p text:style-name="P3"><text:span text:style-name="T2">Every year the organization faces the challenge to match speakers and visitors. This year we decided to use an RFP, </text:span><text:span text:style-name="T3">Request for Proposal</text:span><text:span text:style-name="T2">, allowing you to share ideas on your possible contribution to the Dutch Joomla! Days. Our event offers room for </text:span><text:span text:style-name="T5">30</text:span><text:span text:style-name="T2"> speakers in total, with a maximum of </text:span><text:span text:style-name="T5">6</text:span><text:span text:style-name="T2"> English speakers. The Dutch Joomla! Days aim for Dutch and Flemish users, Joomla! end users and developers.</text:span></text:p>
      <text:h text:style-name="P16" text:outline-level="1">Step-by-step selection</text:h>
      <text:p text:style-name="P5">Before we can process your application, we require the following milestones:</text:p>
      <text:list xml:id="list1219336002" text:style-name="WW8Num3">
        <text:list-item>
          <text:p text:style-name="P14">Supply a summary of your presentation for our website, matching this year's theme, before January 24<text:span text:style-name="T12">th</text:span> 2010.</text:p>
        </text:list-item>
        <text:list-item>
          <text:p text:style-name="P14">Supply your presentation as Microsoft Powerpoint, Adobe Acrobat (PDF) or Apple Keynote file, no later than March 10<text:span text:style-name="T12">th</text:span> 2010, preferably sooner.</text:p>
        </text:list-item>
        <text:list-item>
          <text:p text:style-name="P14">Perform (parts of your) presentation live or through Skype/webinar to two members of the speaker's committee, before March 25<text:span text:style-name="T12">th</text:span> 2010</text:p>
        </text:list-item>
        <text:list-item>
          <text:p text:style-name="P14">Possibility for retry if your application was incomplete or quality insufficient: before April 15<text:span text:style-name="T12">th</text:span> 2010.</text:p>
        </text:list-item>
      </text:list>
      <text:p text:style-name="P5">Every milestone must be met before we can confirm booking by March 25<text:span text:style-name="T12">th</text:span> (or April 15<text:span text:style-name="T12">th</text:span>, if applicable).</text:p>
      <text:h text:style-name="P16" text:outline-level="1">Where and when</text:h>
      <text:p text:style-name="P5">The Dutch Joomla! Days 2010 are held on Friday April 23<text:span text:style-name="T12">rd</text:span> and Saturday April 24<text:span text:style-name="T12">th</text:span> 2010 in:</text:p>
      <text:p text:style-name="P4">Congrescentrum Het Vechthuis</text:p>
      <text:p text:style-name="P4">Jagerskade 13-15</text:p>
      <text:p text:style-name="P4">3552 TL Utrecht</text:p>
      <text:p text:style-name="P4">Tel: +31 (30) 261-3543</text:p>
      <text:p text:style-name="P6"><text:a xlink:type="simple" xlink:href="http://www.vechthuis.nl/"><text:span text:style-name="Internet_20_link"><text:span text:style-name="T2">http://www.vechthuis.nl</text:span></text:span></text:a></text:p>
      <text:h text:style-name="P15" text:outline-level="1">Deadlines</text:h>
      <text:p text:style-name="P3"><text:span text:style-name="T2">Application closing date:</text:span><text:span text:style-name="T5"> January 24</text:span><text:span text:style-name="T13">th</text:span><text:span text:style-name="T5"> 2010</text:span><text:span text:style-name="T2">.</text:span></text:p>
      <text:p text:style-name="Standard"><text:span text:style-name="T6">Announcements concerning speakers and presentations will be done through the website. If your name is not listed (yet): contact us after February 27</text:span><text:span text:style-name="T14">th</text:span><text:span text:style-name="T6"> 2010 via </text:span><text:a xlink:type="simple" xlink:href="mailto:speakers@joomladays.nl"><text:span text:style-name="T6">speakers@joomladays.nl.</text:span></text:a><text:span text:style-name="T6"> We aim to inform you sooner whenever possible.</text:span></text:p>
      <text:h text:style-name="P16" text:outline-level="1">Theme</text:h>
      <text:p text:style-name="P3"><text:span text:style-name="T2">The Joomla! Days 2010 theme is: </text:span><text:span text:style-name="T3">Buiten</text:span><text:span text:style-name="T2">gewoon! (</text:span><text:span text:style-name="T4">Extra</text:span><text:span text:style-name="T2">ordinary!)</text:span></text:p>
      <text:h text:style-name="P18" text:outline-level="1"><text:span text:style-name="T8">Theme: Joomla! </text:span><text:span text:style-name="T9">Buiten</text:span><text:span text:style-name="T8">gewoon! (</text:span><text:span text:style-name="T10">Extra</text:span><text:span text:style-name="T8">ordinary!) in </text:span><text:span text:style-name="T2">the following tracks</text:span></text:h>
      <text:h text:style-name="P19" text:outline-level="1"><text:span text:style-name="T8"><text:s text:c="4"/>* </text:span><text:span text:style-name="T11">Beauty</text:span><text:span text:style-name="T8"> apart from the ordinary templates (show eye candy!)</text:span></text:h>
      <text:h text:style-name="P19" text:outline-level="1"><text:span text:style-name="T8"><text:s text:c="4"/>* </text:span><text:span text:style-name="T11">Extensibility</text:span><text:span text:style-name="T8"> (above the usual)</text:span></text:h>
      <text:h text:style-name="P19" text:outline-level="1"><text:span text:style-name="T8"><text:s text:c="4"/>* </text:span><text:span text:style-name="T11">Power in use </text:span><text:span text:style-name="T8">of Joomla! (exceptional, compared to others)</text:span></text:h>
      <text:h text:style-name="P16" text:outline-level="1">Keynotes</text:h>
      <text:p text:style-name="P3"><text:span text:style-name="T2">The event offers </text:span><text:span text:style-name="T5">6</text:span><text:span text:style-name="T2"> keynotes of </text:span><text:span text:style-name="T5">40</text:span><text:span text:style-name="T2"> minutes. Keynotes are limited to invitation by organization only.</text:span></text:p>
      <text:h text:style-name="P16" text:outline-level="1">Expenses</text:h>
      <text:p text:style-name="P2">Speakers have free admittance to the event. There is no compensation for expenses made. International star <text:soft-page-break/>speakers, invited by the organization, will be refunded for travel and hotel arrangements.</text:p>
      <text:h text:style-name="P17" text:outline-level="1">Request for Proposal</text:h>
      <text:p text:style-name="P1"><text:span text:style-name="T6">We require the following information accompanying your presentation. Please use the following link: </text:span><text:a xlink:type="simple" xlink:href="http://spreadsheets.google.com/viewform?hl=nl&amp;formkey=dE1YM2Z5UXMyYnU0TXBJRXVUeGNKNnc6MA"><text:span text:style-name="Internet_20_link"><text:span text:style-name="T6">http://spreadsheets.google.com/viewform?hl=nl&amp;formkey=dE1YM2Z5UXMyYnU0TXBJRXVUeGNKNnc6MA</text:span></text:span></text:a> or click <text:a xlink:type="simple" xlink:href="http://spreadsheets.google.com/viewform?hl=nl&amp;formkey=dE1YM2Z5UXMyYnU0TXBJRXVUeGNKNnc6MA"><text:span text:style-name="Internet_20_link"><text:span text:style-name="T6">Google Form.</text:span></text:span></text:a></text:p>
      <text:h text:style-name="P20" text:outline-level="2">About you and your presentation<text:a xlink:type="simple" xlink:href="http://spreadsheets.google.com/viewform?formkey=dDhLcVo0MzNuOXNXanpoWV9ZQ0VLVGc6MA"><text:span text:style-name="Internet_20_link"><text:span text:style-name="T2">Google </text:span></text:span></text:a></text:h>
      <text:list xml:id="list1181528747" text:style-name="WW8Num4">
        <text:list-item>
          <text:p text:style-name="P11">Personal data, your company and position </text:p>
        </text:list-item>
        <text:list-item>
          <text:p text:style-name="P11">Additional contact information (website, social networks: Twitter, LinkedIn, etc.)</text:p>
        </text:list-item>
        <text:list-item>
          <text:p text:style-name="P11">Short biography (100 words maximum)</text:p>
        </text:list-item>
        <text:list-item>
          <text:p text:style-name="P11">Photo (preferably a professional high quality portrait picture) </text:p>
        </text:list-item>
        <text:list-item>
          <text:p text:style-name="P11">Brief summary of your presentation (100 words maximum). Focus on news, bleeding edge developments, good sites (let the customer speak), research, clear <text:span text:style-name="T15">do’s and don’ts</text:span>. Submit your presentation along with your application, if possible.</text:p>
        </text:list-item>
        <text:list-item>
          <text:p text:style-name="P11">Level of your presentation (A: novice - B: average - C: advanced)</text:p>
        </text:list-item>
        <text:list-item>
          <text:p text:style-name="P13"><text:span text:style-name="T2">Which track do you prefer: </text:span><text:span text:style-name="T3">Beauty</text:span><text:span text:style-name="T2">, </text:span><text:span text:style-name="T4">Extensibility</text:span><text:span text:style-name="T2"> or </text:span><text:span text:style-name="T4">P</text:span><text:span text:style-name="T3">ower in use </text:span><text:span text:style-name="T2">and which day: Friday Business Day or Saturday Community Day (be advised that the organization has the final vote).</text:span></text:p>
        </text:list-item>
      </text:list>
      <text:p text:style-name="P9"><text:span text:style-name="T6">If we accept your proposal we will use the above information to announce and promote your presentation on </text:span><text:a xlink:type="simple" xlink:href="http://www.joomladagen.nl/"><text:span text:style-name="Internet_20_link"><text:span text:style-name="T6">http://www.joomladagen.nl</text:span></text:span></text:a></text:p>
      <text:h text:style-name="P20" text:outline-level="2">For the organization</text:h>
      <text:list xml:id="list1643995149" text:style-name="WW8Num1">
        <text:list-item>
          <text:p text:style-name="P12">Your email address, land line (home/office), cell phone (of the speaker)</text:p>
        </text:list-item>
        <text:list-item>
          <text:p text:style-name="P12">Two references of earlier presentations (with name and phone number)</text:p>
        </text:list-item>
        <text:list-item>
          <text:p text:style-name="P12">We offer a beamer and microphone in the main room. The parallel sessions are unamplified. If you need a laptop or anything else, please inform us. <text:s/></text:p>
        </text:list-item>
      </text:list>
      <text:p text:style-name="P8"><text:span text:style-name="T6">Again: Please submit this information by using our </text:span><text:a xlink:type="simple" xlink:href="http://spreadsheets.google.com/viewform?hl=nl&amp;formkey=dE1YM2Z5UXMyYnU0TXBJRXVUeGNKNnc6MA"><text:span text:style-name="Internet_20_link"><text:span text:style-name="T6">Google Form</text:span></text:span></text:a></text:p>
      <text:h text:style-name="P16" text:outline-level="1">About the Dutch Joomla! Days</text:h>
      <text:p text:style-name="Standard"><text:span text:style-name="T6">The Dutch Joomla! Days are annually organized by the Stichting POST (POST Foundation) (</text:span><text:a xlink:type="simple" xlink:href="http://www.stichtingpost.nl/"><text:span text:style-name="Internet_20_link"><text:span text:style-name="T6">http://www.stichtingpost.nl</text:span></text:span></text:a><text:span text:style-name="T6">). Mission statement: Professionalizing </text:span><text:span text:style-name="T7">Open Source in general and the promotion and application of Joomla! in particular.</text:span></text:p>
      <text:h text:style-name="P16" text:outline-level="1">About the Joomla! Days' visitors</text:h>
      <text:p text:style-name="P2">Friday, the first day, will be dedicated to Business: corporate use of Joomla! Most visitors will be business users and the mindset of this day will be commercial. Our experience tells us that at least 50% of the Joomla! Days' visitors aim to learn something about the use and application of Joomla! personally.</text:p>
      <text:p text:style-name="P2">Saturday, the second and last day is Community Day, traditionally. On this day most of the visitors will be amateurs of the Joomla! Community, with a main focus on teamwork and technology.</text:p>
      <text:h text:style-name="P15" text:outline-level="1">Feedback</text:h>
      <text:p text:style-name="P2">After your presentation the visitors will be able to give their feedback using our website. The results of our closed poll will be made available to you upon request.</text:p>
      <text:h text:style-name="P16" text:outline-level="1"><text:soft-page-break/>Respond using our Google Form and email</text:h>
      <text:p text:style-name="P7"><text:span text:style-name="T6">Complete our </text:span><text:a xlink:type="simple" xlink:href="http://spreadsheets.google.com/viewform?hl=nl&amp;formkey=dE1YM2Z5UXMyYnU0TXBJRXVUeGNKNnc6MA"><text:span text:style-name="T6">Google Form</text:span></text:a></text:p>
      <text:p text:style-name="Standard"><text:span text:style-name="T6">Use email for your files and/or any questions you might have: </text:span><text:a xlink:type="simple" xlink:href="mailto:speakers@joomladays.nl">speakers@joomladays.n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style:writing-mode="lr-tb"/>
      <style:text-properties style:use-window-font-color="true" style:font-name="Calibri" fo:font-size="11pt" fo:language="nl" fo:country="NL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tandard" style:class="chapter">
      <style:paragraph-properties fo:margin-top="0in" fo:margin-bottom="0.2083in" fo:line-height="100%"/>
      <style:text-properties fo:color="#17365d" style:font-name="Cambria" fo:font-size="26pt" fo:letter-spacing="0.0035in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name-asian="Times New Roman" style:font-size-asian="26pt" style:font-name-complex="Times New Roman" style:font-size-complex="26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5in" fo:margin-left="0.5in" fo:margin-right="0.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Dae Punt</meta:initial-creator>
    <meta:creation-date>2010-01-12T14:01:00</meta:creation-date>
    <dc:date>2010-01-26T09:26:46</dc:date>
    <meta:print-date>2010-01-11T23:35:00</meta:print-date>
    <dc:language>nl-NL</dc:language>
    <meta:editing-cycles>8</meta:editing-cycles>
    <meta:editing-duration>PT02H53M48S</meta:editing-duration>
    <dc:creator>Henk van Cann</dc:creator>
    <meta:document-statistic meta:table-count="0" meta:image-count="0" meta:object-count="0" meta:page-count="3" meta:paragraph-count="56" meta:word-count="745" meta:character-count="4845"/>
    <meta:user-defined meta:name="Info 1"/>
    <meta:user-defined meta:name="Info 2"/>
    <meta:user-defined meta:name="Info 3"/>
    <meta:user-defined meta:name="Info 4"/>
  </office:meta>
</office:document-meta>
</file>