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2pt" style:font-size-asian="12pt"/>
    </style:style>
    <style:style style:name="P2" style:family="paragraph" style:parent-style-name="Standard">
      <style:text-properties style:font-name="Helvetica" fo:font-size="12pt" fo:font-weight="bold" style:font-size-asian="12pt" style:font-weight-asian="bold"/>
    </style:style>
    <style:style style:name="P3" style:family="paragraph" style:parent-style-name="Standard">
      <style:text-properties style:font-name="Helvetica" fo:font-size="12pt" fo:font-style="italic" style:font-size-asian="12pt" style:font-style-asian="italic"/>
    </style:style>
    <style:style style:name="P4" style:family="paragraph" style:parent-style-name="Standard">
      <style:text-properties fo:color="#004fb0" style:font-name="Helvetica"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margin-left="0.5in" fo:margin-right="0in" fo:text-indent="-0.5in" style:auto-text-indent="false">
        <style:tab-stops>
          <style:tab-stop style:position="-0.3472in"/>
          <style:tab-stop style:position="0in"/>
        </style:tab-stops>
      </style:paragraph-properties>
      <style:text-properties style:font-name="Helvetica" fo:font-size="12pt" style:font-size-asian="12pt"/>
    </style:style>
    <style:style style:name="P6" style:family="paragraph" style:parent-style-name="Standard">
      <style:paragraph-properties fo:margin-left="0.5in" fo:margin-right="0in" fo:text-indent="-0.5in" style:auto-text-indent="false">
        <style:tab-stops>
          <style:tab-stop style:position="-0.8472in"/>
          <style:tab-stop style:position="-0.5in"/>
        </style:tab-stops>
      </style:paragraph-properties>
      <style:text-properties style:font-name="Helvetica" fo:font-size="12pt" style:font-size-asian="12pt"/>
    </style:style>
    <style:style style:name="P7" style:family="paragraph" style:parent-style-name="Standard">
      <style:paragraph-properties fo:margin-left="0.5in" fo:margin-right="0in" fo:text-indent="-0.5in" style:auto-text-indent="false">
        <style:tab-stops>
          <style:tab-stop style:position="-1.8472in"/>
          <style:tab-stop style:position="-1.5in"/>
        </style:tab-stops>
      </style:paragraph-properties>
      <style:text-properties style:font-name="Helvetica" fo:font-size="12pt" style:font-size-asian="12pt"/>
    </style:style>
    <style:style style:name="P8" style:family="paragraph" style:parent-style-name="Standard">
      <style:paragraph-properties fo:margin-left="0.5in" fo:margin-right="0in" fo:text-indent="-0.5in" style:auto-text-indent="false">
        <style:tab-stops>
          <style:tab-stop style:position="-2.3472in"/>
          <style:tab-stop style:position="-2in"/>
        </style:tab-stops>
      </style:paragraph-properties>
      <style:text-properties style:font-name="Helvetica" fo:font-size="12pt" style:font-size-asian="12pt"/>
    </style:style>
    <style:style style:name="P9" style:family="paragraph" style:parent-style-name="Standard">
      <style:paragraph-properties fo:margin-left="0.5in" fo:margin-right="0in" fo:text-indent="-0.5in" style:auto-text-indent="false">
        <style:tab-stops>
          <style:tab-stop style:position="-2.8472in"/>
          <style:tab-stop style:position="-2.5in"/>
        </style:tab-stops>
      </style:paragraph-properties>
      <style:text-properties style:font-name="Helvetica" fo:font-size="12pt" style:font-size-asian="12pt"/>
    </style:style>
    <style:style style:name="P10" style:family="paragraph" style:parent-style-name="Standard">
      <style:paragraph-properties fo:margin-left="0.5in" fo:margin-right="0in" fo:text-indent="-0.5in" style:auto-text-indent="false">
        <style:tab-stops>
          <style:tab-stop style:position="-3.8472in"/>
          <style:tab-stop style:position="-3.5in"/>
        </style:tab-stops>
      </style:paragraph-properties>
      <style:text-properties style:font-name="Helvetica" fo:font-size="12pt" style:font-size-asian="12pt"/>
    </style:style>
    <style:style style:name="P11" style:family="paragraph" style:parent-style-name="Standard">
      <style:paragraph-properties fo:margin-left="0.5in" fo:margin-right="0in" fo:text-indent="-0.5in" style:auto-text-indent="false">
        <style:tab-stops>
          <style:tab-stop style:position="-4.8472in"/>
          <style:tab-stop style:position="-4.5in"/>
        </style:tab-stops>
      </style:paragraph-properties>
      <style:text-properties style:font-name="Helvetica" fo:font-size="12pt" style:font-size-asian="12pt"/>
    </style:style>
    <style:style style:name="P12" style:family="paragraph" style:parent-style-name="Standard">
      <style:paragraph-properties fo:margin-left="0.5in" fo:margin-right="0in" fo:text-indent="-0.5in" style:auto-text-indent="false">
        <style:tab-stops>
          <style:tab-stop style:position="-1.3472in"/>
          <style:tab-stop style:position="-1in"/>
        </style:tab-stops>
      </style:paragraph-properties>
    </style:style>
    <style:style style:name="P13" style:family="paragraph" style:parent-style-name="Standard">
      <style:paragraph-properties fo:margin-left="0.5in" fo:margin-right="0in" fo:text-indent="-0.5in" style:auto-text-indent="false">
        <style:tab-stops>
          <style:tab-stop style:position="-3.3472in"/>
          <style:tab-stop style:position="-3in"/>
        </style:tab-stops>
      </style:paragraph-properties>
    </style:style>
    <style:style style:name="P14" style:family="paragraph" style:parent-style-name="Standard">
      <style:paragraph-properties fo:margin-left="0.5in" fo:margin-right="0in" fo:text-indent="-0.5in" style:auto-text-indent="false">
        <style:tab-stops>
          <style:tab-stop style:position="-4.3472in"/>
          <style:tab-stop style:position="-4in"/>
        </style:tab-stops>
      </style:paragraph-properties>
    </style:style>
    <style:style style:name="T1" style:family="text">
      <style:text-properties style:font-name="Helvetica" fo:font-size="12pt" style:font-size-asian="12pt"/>
    </style:style>
    <style:style style:name="T2" style:family="text">
      <style:text-properties style:font-name="Helvetica" fo:font-size="12pt" fo:font-weight="bold" style:font-size-asian="12pt" style:font-weight-asian="bold"/>
    </style:style>
    <style:style style:name="T3" style:family="text">
      <style:text-properties fo:color="#004fb0" style:font-name="Helvetica" fo:font-size="12pt" style:text-underline-style="solid" style:text-underline-width="auto" style:text-underline-color="font-color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, </text:p>
      <text:p text:style-name="P1"/>
      <text:p text:style-name="P1">A while ago you have proposed or have been asked to give a presentation at the Joomla!Days Netherlands 2009.</text:p>
      <text:p text:style-name="P1"/>
      <text:p text:style-name="P1">Once again we try to bring an interesting and filled program for the ever growing group of Dutch Joomla! enthousiasts. </text:p>
      <text:p text:style-name="P1">But visitors pay for access to the Joomla!Days and we think they are therefore entitled to a well-prepared presentation. </text:p>
      <text:p text:style-name="P1"/>
      <text:p text:style-name="P1">During the weeks preceding the Joomla! Days we will contact you to discuss your presentation.</text:p>
      <text:p text:style-name="P1"/>
      <text:p text:style-name="P1">A good presentation can only be provided with adequate preparation. </text:p>
      <text:p text:style-name="P1"/>
      <text:p text:style-name="P1">Before you begin writing down your presentation, it is important to consider some basic questions: </text:p>
      <text:p text:style-name="P1">- who will your audience be? </text:p>
      <text:p text:style-name="P1">- what do you want to achieve with the presentation? </text:p>
      <text:p text:style-name="P1">- how are you going to bring your message? </text:p>
      <text:p text:style-name="P1"/>
      <text:p text:style-name="P2"/>
      <text:p text:style-name="P2">Teaser</text:p>
      <text:p text:style-name="P1"/>
      <text:p text:style-name="P1">We really like to know what you want to tell at the Joomladays. But most important, ALL visitors also like to know this.</text:p>
      <text:p text:style-name="P1">If you haven't done yet ! <text:s/>Head up for your 'elevator pitch' <text:s text:c="2"/>(see wiki: elevator pitch)</text:p>
      <text:p text:style-name="P1">Write a <text:s/>short introduction (100-200 words) of yourself, <text:s/>the subject of your presentation and why people would come to look to your presentation. </text:p>
      <text:p text:style-name="P1">Send this to sander@joomladays.nl so we can include you name/photo on the list of speakers.</text:p>
      <text:p text:style-name="P1"/>
      <text:p text:style-name="P1"/>
      <text:p text:style-name="Standard"><text:span text:style-name="T2">Presentation Timing &amp; Planning</text:span><text:span text:style-name="T1"> </text:span></text:p>
      <text:p text:style-name="P1"/>
      <text:p text:style-name="P1">We like to have your presentation latest 27 may! This still gives us some time to review them and come back to you with eventual corrections/additional info. </text:p>
      <text:p text:style-name="P1">Remember : no presentation at 27th may = no presentation at the JD2009 !</text:p>
      <text:p text:style-name="P1">You can mail your presentation to frank@joomladays.nl or fonny@joomldadays.nl</text:p>
      <text:p text:style-name="P1"/>
      <text:p text:style-name="P1"/>
      <text:p text:style-name="P1">Total time for your presentation is 45 minutes whereas 35 minutes for the presentation itself and 10 minutes for the closing Q&amp;A. Please respect this timing!</text:p>
      <text:p text:style-name="P1">10 minutes before the end of your presentation you will be notified.    </text:p>
      <text:p text:style-name="P1"/>
      <text:p text:style-name="P1">All presentation slides are prepared and written in English and use the attached template. </text:p>
      <text:p text:style-name="P1">--&gt; see enclosed joomladagen.ppt template</text:p>
      <text:p text:style-name="P1"/>
      <text:p text:style-name="P1">Dutch speakers use the Dutch language, other speakers will bring their message in the English language. </text:p>
      <text:p text:style-name="P1"/>
      <text:p text:style-name="P1"/>
      <text:p text:style-name="P2">Doctor Joomla.</text:p>
      <text:p text:style-name="P1"/>
      <text:p text:style-name="P1">At the Joomladays visitors will have the possibility to discuss one-to-one topics with experts at the Doctor Joomla! corners.</text:p>
      <text:p text:style-name="P1">Off course, one of the experts is 'you' ;-)</text:p>
      <text:p text:style-name="P1"/>
      <text:p text:style-name="P1">Do some people in your audience have specific, very technical questions? <text:s/>Are they stealing your speech time ? Is it an interesting contact ? Ask them to subscribe for a Doctor Joomla session and you can discuss this topic afterward with them without those people hijacking the presentation for the whole room.</text:p>
      <text:p text:style-name="P1"/>
      <text:p text:style-name="P2"/>
      <text:p text:style-name="P2">Practical</text:p>
      <text:p text:style-name="P1"/>
      <text:p text:style-name="P1">The Joomla! Days runs over 2 days to 12 and June 13, 2009. </text:p>
      <text:p text:style-name="P1">Previous Joomladays attracted +250 people/day.</text:p>
      <text:p text:style-name="P1"/>
      <text:p text:style-name="P1">Plenaire sessions will be held in the plenair room.</text:p>
      <text:p text:style-name="P1">Parallel sessions in the afternoon will be held in 3 separate rooms each hosting 60-80 person.</text:p>
      <text:p text:style-name="P1">All places are equipped with LCD video projectors and audio PA system.</text:p>
      <text:p text:style-name="P1"/>
      <text:p text:style-name="Standard"><text:span text:style-name="T1">Further information can be found at </text:span><text:span text:style-name="T3">http://www.joomladays.nl</text:span></text:p>
      <text:p text:style-name="P1"/>
      <text:p text:style-name="P1"/>
      <text:p text:style-name="P2">Promo and Media</text:p>
      <text:p text:style-name="P1"/>
      <text:p text:style-name="P1">The more, the better. </text:p>
      <text:p text:style-name="P1">Use all possible communication channels <text:s/>to let the world know you will be at the Joomladays Netherlands 2009.</text:p>
      <text:p text:style-name="P1">Social networks are one of the better channels to promote the event.</text:p>
      <text:p text:style-name="P1"/>
      <text:p text:style-name="P3">Where post messages?</text:p>
      <text:p text:style-name="P3"/>
      <text:p text:style-name="P5"><text:tab/>•<text:tab/>Your own site/blog</text:p>
      <text:p text:style-name="P6"><text:tab/>•<text:tab/>Hyves</text:p>
      <text:p text:style-name="P12"><text:span text:style-name="T1"><text:tab/>•<text:tab/>LinkedIn (show you will be there </text:span><text:span text:style-name="T3">http://events.linkedin.com/Joomladays-Netherlands/pub/56979</text:span><text:span text:style-name="T1">)</text:span></text:p>
      <text:p text:style-name="P7"><text:tab/>•<text:tab/>Xing</text:p>
      <text:p text:style-name="P8"><text:tab/>•<text:tab/>FaceBook</text:p>
      <text:p text:style-name="P9"><text:tab/>•<text:tab/>Twitter (and retweet the message of @joomladays)</text:p>
      <text:p text:style-name="P13"><text:span text:style-name="T1"><text:tab/>•<text:tab/>Nujij.nl (vote on this message: </text:span><text:span text:style-name="T3">http://www.nujij.nl/de-nederlandse-joomladagen-gaan-weer-van-start.5559596.lynkx</text:span><text:span text:style-name="T1">)</text:span></text:p>
      <text:p text:style-name="P10"><text:tab/>•<text:tab/>MSN/ Skype</text:p>
      <text:p text:style-name="P14"><text:span text:style-name="T1"><text:tab/>•<text:tab/>Digg (vote on this message: </text:span><text:span text:style-name="T3">http://digg.com/d1qOyb</text:span><text:span text:style-name="T1">)</text:span></text:p>
      <text:p text:style-name="P11"/>
      <text:p text:style-name="P1">Also banners are available on the JD website http://www.joomladays.nl/en/media.html</text:p>
      <text:p text:style-name="P1"/>
      <text:p text:style-name="P1"/>
      <text:p text:style-name="P2">Target Audience</text:p>
      <text:p text:style-name="P1"/>
      <text:p text:style-name="P1">Day 1, the 'Outer' Day: The topics of the presentations are focused toward a more business oriented audience interested in using Joomla! for commercial websites but also corporate (intranet) websites, Joomla! &amp; Hosting, creating templates, ... The public expects more information, advice, tips, use of open source, ... </text:p>
      <text:p text:style-name="P1">The presentation shall more be in the style of 'Why consider Joomla!', 'What can  you do with it' and 'What's in for me'.</text:p>
      <text:p text:style-name="P1"/>
      <text:p text:style-name="P1">Day 2 is the 'Inner' day: the public rather consists of community members, managers/builders of websites for organizations, freelancers, php/mysql developers, ... the audience expects more hands-on type presentations both intro (how do I start now?) to developer level (creating your own components, modules, plugins or work with the Joomla! framework ...) </text:p>
      <text:p text:style-name="P1">The presentation style focuses on 'How will I do this'.</text:p>
      <text:p text:style-name="P1"/>
      <text:p text:style-name="P1"/>
      <text:p text:style-name="P1"/>
      <text:p text:style-name="P2">Tips</text:p>
      <text:p text:style-name="P1"/>
      <text:p text:style-name="Standard"><text:span text:style-name="T1">How NOT to present !  </text:span><text:span text:style-name="T3">http://www.youtube.com/watch?v=cagxPlVqrtM</text:span></text:p>
      <text:p text:style-name="P1"/>
      <text:p text:style-name="P1"/>
      <text:p text:style-name="P1">Writing your presentation</text:p>
      <text:p text:style-name="P1">Your main purpose of the presentation is to convince, persuade or inform your audience. If you invest time preparing it you'll be able to do this:</text:p>
      <text:p text:style-name="P1">- Decide on the main theme and write down everything that supports it;</text:p>
      <text:p text:style-name="P1">- Organise it into sections and write a small introduction;</text:p>
      <text:p text:style-name="P1">- Write a conclusion which sums up the important points;</text:p>
      <text:p text:style-name="P1">- Edit your text and check spelling;</text:p>
      <text:p text:style-name="P1">- Make phrases short and easily understandable;</text:p>
      <text:p text:style-name="P1">- Use quotes and real life examples that the audience can relate to;</text:p>
      <text:p text:style-name="P1">- Use visuals like photos, graphs, videos and computer animations;</text:p>
      <text:p text:style-name="P1"/>
      <text:p text:style-name="P1">Preparing your presentation</text:p>
      <text:p text:style-name="P1">- Learn and practice the presentation beforehand, preferably in front of someone else;</text:p>
      <text:p text:style-name="P1">- Anticipate questions you might be asked and your answers;</text:p>
      <text:p text:style-name="P1">- Know how to operate your presentation application, computer, ... have all ready before.</text:p>
      <text:p text:style-name="P1">- Have always a backup of your presentation at hand ! (eg USB stick) </text:p>
      <text:p text:style-name="P1"/>
      <text:p text:style-name="P1">Presenting your presentation</text:p>
      <text:p text:style-name="P1">- 'You never get a second change to give a first impression'</text:p>
      <text:p text:style-name="P1">- Talk loudly enough so that the people at the back of the room can hear you or check with your audience before</text:p>
      <text:p text:style-name="P1">- A presentation is like a performance, so make the most of it:</text:p>
      <text:p text:style-name="P1"><text:tab/>- Be on time and relax before going 'on stage'</text:p>
      <text:p text:style-name="P1"><text:tab/>- Smile, enjoy yourself and look at all members of your audience, making eye contact;</text:p>
      <text:p text:style-name="P1"><text:tab/>- Stand up straight, keep your hands free and towards the audience;</text:p>
      <text:p text:style-name="P1"><text:tab/>- Don't read off slides but make it sound like you're talking spontaneously;</text:p>
      <text:p text:style-name="P1"><text:tab/>- Vary your pitch and tone of voice (especially in the afternoon). Speak clearly and not too fast.</text:p>
      <text:p text:style-name="P1">- Keep to your allotted time </text:p>
      <text:p text:style-name="P1"/>
      <text:p text:style-name="P1"/>
      <text:p text:style-name="P2">Resources</text:p>
      <text:p text:style-name="P1"/>
      <text:p text:style-name="P1">A lot of information is widely available on the internet.</text:p>
      <text:p text:style-name="P1">Here are some links with practical tips for creating a good presentation:</text:p>
      <text:p text:style-name="P1"/>
      <text:p text:style-name="P4">http://www.theiet.org/students/resources/final-year-project/effective-presentations.cfm</text:p>
      <text:p text:style-name="P1"/>
      <text:p text:style-name="P1">For Dutch presenters</text:p>
      <text:p text:style-name="Standard"><text:span text:style-name="T3">http://www.vacature.com/art2339</text:span><text:span text:style-name="T1"> </text:span></text:p>
      <text:p text:style-name="P4">http://www.carrieretijger.nl/functioneren/communiceren/mondeling/modellen/presentatie</text:p>
      <text:p text:style-name="P1"/>
      <text:p text:style-name="P4">http://www.presentatiekracht.nl/checklist/</text:p>
      <text:p text:style-name="P1"/>
      <text:p text:style-name="P1"/>
      <text:p text:style-name="P1"/>
      <text:p text:style-name="P1"/>
      <text:p text:style-name="P1">Here are some movies that can help you ... for those moments your inspiration is letting you down </text:p>
      <text:p text:style-name="P1"/>
      <text:p text:style-name="P1">The 10-20-30 rule of Guy Kawasaki </text:p>
      <text:p text:style-name="P4">http://blog.guykawasaki.com/2005/12/the_102030_rule.html</text:p>
      <text:p text:style-name="Standard"><text:span text:style-name="T3">http://www.youtube.com/watch?v=liQLdRk0Ziw</text:span><text:span text:style-name="T1"> </text:span></text:p>
      <text:p text:style-name="P1"/>
      <text:p text:style-name="P1">Did you mastered all the presentation basics ? Have a look at this presentation.  </text:p>
      <text:p text:style-name="P4">http://www.youtube.com/watch?v=RrpajcAgR1E</text:p>
      <text:p text:style-name="P1"> 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l" fo:country="NL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Helvetica" style:font-size-asian="12pt" style:font-name-complex="Helvetica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6" meta:word-count="1083" meta:character-count="6837"/>
  </office:meta>
</office:document-meta>
</file>